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plitsen van een woonruimte naar twee appartementen, Burg. Hoogenboomlaan 57, 1718BG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juni 2023 een besluit verzonden op de aanvraag met zaaknummer Z2023-00000082 voor splitsen van een woonruimte naar twee appartementen op het perceel Burg. Hoogenboomlaan 57, 1718BG Hoog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OnderdeelHandelenInStrijdMetRegelsRuimtelijkeOr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73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Hoogenboomlaan 57, 1718BG Hoogwoud</meta:user-defined>
    <dc:language>nl</dc:language>
    <meta:user-defined meta:name="OVERHEIDop.locatietype/OVERHEIDop.gebiedsmarkering">Punt</meta:user-defined>
    <meta:user-defined meta:name="DC.title">Kennisgeving besluit op splitsen van een woonruimte naar twee appartementen, Burg. Hoogenboomlaan 57, 1718BG Hoogwoud</meta:user-defined>
    <meta:user-defined meta:name="DCTERMS.W3CDTF/DCTERMS.available">2023-06-28</meta:user-defined>
    <meta:user-defined meta:name="DCTERMS.W3CDTF/OVERHEIDop.jaargang">2023</meta:user-defined>
    <meta:user-defined meta:name="OVERHEIDop.publicationIssue">277386</meta:user-defined>
    <meta:user-defined meta:name="OVERHEIDop.GmbID/DC.identifier">gmb-2023-277386</meta:user-defined>
    <meta:user-defined meta:name="OVERHEIDop.versieInformatie"/>
  </office:meta>
</office:document-meta>
</file>