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1-3-6">
      <text:list-level-style-bullet text:bullet-char="-" text:level="1">
        <style:list-level-properties text:min-label-width="10mm"/>
      </text:list-level-style-bullet>
    </text:list-style>
    <text:list-style style:name="id1-3-2-2-5-2-3-1-3-7">
      <text:list-level-style-bullet text:bullet-char="-" text:level="1">
        <style:list-level-properties text:min-label-width="10mm"/>
      </text:list-level-style-bullet>
    </text:list-style>
    <text:list-style style:name="id1-3-2-2-5-2-3-1-3-8">
      <text:list-level-style-bullet text:bullet-char="-" text:level="1">
        <style:list-level-properties text:min-label-width="10mm"/>
      </text:list-level-style-bullet>
    </text:list-style>
    <text:list-style style:name="id1-3-2-2-5-2-3-1-3-9">
      <text:list-level-style-bullet text:bullet-char="-" text:level="1">
        <style:list-level-properties text:min-label-width="10mm"/>
      </text:list-level-style-bullet>
    </text:list-style>
    <text:list-style style:name="id1-3-2-2-5-2-3-1-3-10">
      <text:list-level-style-bullet text:bullet-char="-" text:level="1">
        <style:list-level-properties text:min-label-width="10mm"/>
      </text:list-level-style-bullet>
    </text:list-style>
    <text:list-style style:name="id1-3-2-2-5-2-3-1-3-11">
      <text:list-level-style-bullet text:bullet-char="-" text:level="1">
        <style:list-level-properties text:min-label-width="10mm"/>
      </text:list-level-style-bullet>
    </text:list-style>
    <text:list-style style:name="id1-3-2-2-5-2-3-1-3-12">
      <text:list-level-style-bullet text:bullet-char="-" text:level="1">
        <style:list-level-properties text:min-label-width="10mm"/>
      </text:list-level-style-bullet>
    </text:list-style>
    <text:list-style style:name="id1-3-2-2-5-2-3-1-3-13">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style>
    <style:style style:family="table-column" style:parent-style-name="colspec" style:name="id1-3-2-2-8-3-4-1-2">
      <style:table-column-properties/>
    </style:style>
    <style:style style:family="table-column" style:parent-style-name="colspec" style:name="id1-3-2-2-8-3-4-1-3">
      <style:table-column-properties/>
    </style:style>
    <style:style style:family="table-column" style:parent-style-name="colspec" style:name="id1-3-2-2-8-3-4-1-4">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text:list-style style:name="id1-3-2-5-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4-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4-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4-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4-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4-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voor subsidie Volwasseneneducatie arbeidsmarktregio Amersfoort 2024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Regionaal Programma Volwasseneneducatie 2024 invullen d.d. [datum] [nummer]. ;</text:p>
            <text:p text:style-name="al"/>
            <text:p text:style-name="al">gelet op de Algemene wet bestuursrecht en de Algemene Subsidieverordening Amersfoort 2019;</text:p>
            <text:p text:style-name="al"/>
            <text:p text:style-name="al">overwegende dat het doel is de zelfredzaamheid, participatie en deelname aan de maatschappij van volwassenen te bevorderen en het daartoe gewenst is activiteiten te stimuleren die bijdragen aan het versterken van de basisvaardigheden van niet-inburgeringsplichtige volwassen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Basiseducatie: educatie gericht op de Nederlandse taal en rekenen, zoals omschreven in de Wet educatie en beroepsonderwijs, artikel 7.3.1. lid 1, sub b tot en met f;</text:p>
              </text:list-item>
              <text:list-item text:style-override="id1-3-2-2-1-3-3">
                <text:number>c.</text:number>
                <text:p text:style-name="al">Basisvaardigheden: lezen, schrijven en/of spreken in de Nederlandse taal, rekenen en digitale vaardigheden;</text:p>
              </text:list-item>
              <text:list-item text:style-override="id1-3-2-2-1-3-4">
                <text:number>d.</text:number>
                <text:p text:style-name="al">College: college van burgemeester en wethouders van de gemeente Amersfoort;</text:p>
              </text:list-item>
              <text:list-item text:style-override="id1-3-2-2-1-3-5">
                <text:number>e.</text:number>
                <text:p text:style-name="al">Doelgroep: inwoners van de regiogemeenten, die niet inburgeringsplichtig zijn en ouder dan 18 jaar, met moeite met één of meer basisvaardigheden;</text:p>
              </text:list-item>
              <text:list-item text:style-override="id1-3-2-2-1-3-6">
                <text:number>f.</text:number>
                <text:p text:style-name="al">Eindtermen: de Regeling eindtermen educatie en Regeling digitale vaardigheden educatie 2018;</text:p>
              </text:list-item>
              <text:list-item text:style-override="id1-3-2-2-1-3-7">
                <text:number>g.</text:number>
                <text:p text:style-name="al">Raad: de gemeenteraad van gemeente Amersfoort;</text:p>
              </text:list-item>
              <text:list-item text:style-override="id1-3-2-2-1-3-8">
                <text:number>h.</text:number>
                <text:p text:style-name="al">Regeling: deze subsidieregeling;</text:p>
              </text:list-item>
              <text:list-item text:style-override="id1-3-2-2-1-3-9">
                <text:number>i.</text:number>
                <text:p text:style-name="al">Regio: de arbeidsmarktregio Amersfoort;</text:p>
              </text:list-item>
              <text:list-item text:style-override="id1-3-2-2-1-3-10">
                <text:number>j.</text:number>
                <text:p text:style-name="al">Regiogemeenten: Amersfoort, Baarn, Bunschoten, Leusden, Nijkerk, Soest en Woudenberg;</text:p>
              </text:list-item>
              <text:list-item text:style-override="id1-3-2-2-1-3-11">
                <text:number>k.</text:number>
                <text:p text:style-name="al">Subsidieplafond: Een subsidieplafond is een bedrag dat tijdens een bepaalde periode maximaal beschikbaar is voor een subsidieregeling.</text:p>
              </text:list-item>
              <text:list-item text:style-override="id1-3-2-2-1-3-12">
                <text:number>l.</text:number>
                <text:p text:style-name="al">WEB: de Wet educatie en beroepsonderwijs.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Het college verstrekt subsidie voor de volgende activiteiten:</text:p>
                <text:list text:style-name="id1-3-2-2-2-2-3">
                  <text:list-item text:style-override="id1-3-2-2-2-2-3-1">
                    <text:number>a.</text:number>
                    <text:p text:style-name="al">Formele educatie: diploma of certificaat gerichte basiseducatie;</text:p>
                  </text:list-item>
                  <text:list-item text:style-override="id1-3-2-2-2-2-3-2">
                    <text:number>b.</text:number>
                    <text:p text:style-name="al">Non-formele educatie: niet diploma of certificaat gerichte basiseducatie, gericht op delen van de eindtermen van de WEB.</text:p>
                  </text:list-item>
                </text:list>
              </text:list-item>
              <text:list-item text:style-override="id1-3-2-2-2-3">
                <text:number>2.</text:number>
                <text:p text:style-name="al">De activiteiten zijn gericht op een of meerdere van de volgende subdoelgroepen:</text:p>
                <text:list text:style-name="id1-3-2-2-2-3-3">
                  <text:list-item text:style-override="id1-3-2-2-2-3-3-1">
                    <text:number>a.</text:number>
                    <text:p text:style-name="al">NT1: laaggeletterde inwoners waarvoor Nederlands de moedertaal is;</text:p>
                  </text:list-item>
                  <text:list-item text:style-override="id1-3-2-2-2-3-3-2">
                    <text:number>b.</text:number>
                    <text:p text:style-name="al">NT2: laaggeletterde inwoners waarvoor Nederlands de tweede taal is.</text:p>
                  </text:list-item>
                </text:list>
              </text:list-item>
              <text:list-item text:style-override="id1-3-2-2-2-4">
                <text:number>3.</text:number>
                <text:p text:style-name="al">In afwijking van artikel 12, eerste lid, onderdeel c, van de Asv kan het college subsidie toekennen indien de activiteit waarvoor subsidie wordt gevraagd niet, of niet voornamelijk, is gericht op inwoners van Amersfoort of op de promotie van Amersfoort. </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voor het jaar 2024 in tussen 1 juli 2023 en 8 september 2023. </text:p>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Subsidie kan enkel worden aangevraagd door een rechtspersoon die aantoonbare ervaring met de doelgroep heeft. </text:p>
              </text:list-item>
              <text:list-item text:style-override="id1-3-2-2-4-3">
                <text:number>2.</text:number>
                <text:p text:style-name="al">Voor formele educatie geldt dat de aanvrager een door het Ministerie van Onderwijs, Cultuur en Wetenschap erkende onderwijsinstelling is en diploma’s of certificaten mag uitgeven in het kader van de Wet educatie en beroepsonderwijs.</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In afwijking van artikel 9, derde lid, van de Asv verstrekt het college slechts subsidie als uit de aanvraag blijkt dat:</text:p>
                <text:list text:style-name="id1-3-2-2-5-2-3">
                  <text:list-item text:style-override="id1-3-2-2-5-2-3-1">
                    <text:number>a.</text:number>
                    <text:p text:style-name="al">Er een prestatievoorstel is bijgevoegd waarbij de volgende onderdelen zijn beschreven: </text:p>
                    <text:list text:style-name="id1-3-2-2-5-2-3-1-3">
                      <text:list-item text:style-override="id1-3-2-2-5-2-3-1-3-1">
                        <text:number>-</text:number>
                        <text:p text:style-name="al">Op welke regiogemeente(n) de aanvraag betrekking heeft;</text:p>
                      </text:list-item>
                      <text:list-item text:style-override="id1-3-2-2-5-2-3-1-3-2">
                        <text:number>-</text:number>
                        <text:p text:style-name="al">De activiteiten waarvoor subsidie wordt aangevraagd, gespecificeerd naar soort activiteit en de beoogde subdoelgroep(en);</text:p>
                      </text:list-item>
                      <text:list-item text:style-override="id1-3-2-2-5-2-3-1-3-3">
                        <text:number>-</text:number>
                        <text:p text:style-name="al">Beoogd aantal cursisten of deelnemers per activiteit;</text:p>
                      </text:list-item>
                      <text:list-item text:style-override="id1-3-2-2-5-2-3-1-3-4">
                        <text:number>-</text:number>
                        <text:p text:style-name="al">Welke concrete resultaten aanvrager wil bereiken; </text:p>
                      </text:list-item>
                      <text:list-item text:style-override="id1-3-2-2-5-2-3-1-3-5">
                        <text:number>-</text:number>
                        <text:p text:style-name="al">Hoe deze resultaten gemeten en zichtbaar worden gemaakt;</text:p>
                      </text:list-item>
                      <text:list-item text:style-override="id1-3-2-2-5-2-3-1-3-6">
                        <text:number>-</text:number>
                        <text:p text:style-name="al">Planning van de uitvoering van de subsidiabele activiteiten;</text:p>
                      </text:list-item>
                      <text:list-item text:style-override="id1-3-2-2-5-2-3-1-3-7">
                        <text:number>-</text:number>
                        <text:p text:style-name="al">Op welke wijze de activiteiten passen in de context van de lokale beleidsambities die beschreven staan in artikel 8 van deze regeling;</text:p>
                      </text:list-item>
                      <text:list-item text:style-override="id1-3-2-2-5-2-3-1-3-8">
                        <text:number>-</text:number>
                        <text:p text:style-name="al">Met wie en hoe aanvrager samenwerkt in de gemeente en/of regio;</text:p>
                      </text:list-item>
                      <text:list-item text:style-override="id1-3-2-2-5-2-3-1-3-9">
                        <text:number>-</text:number>
                        <text:p text:style-name="al">In hoeverre het aanbod is afgestemd op de doelgroep of een subdoelgroep;</text:p>
                      </text:list-item>
                      <text:list-item text:style-override="id1-3-2-2-5-2-3-1-3-10">
                        <text:number>-</text:number>
                        <text:p text:style-name="al">Hoe de doelgroep bereikt wordt, waarbij onderscheid wordt gemaakt tussen de NT1- en NT2-subdoelgroep;</text:p>
                      </text:list-item>
                      <text:list-item text:style-override="id1-3-2-2-5-2-3-1-3-11">
                        <text:number>-</text:number>
                        <text:p text:style-name="al">Welke ervaring aanvrager heeft met het organiseren en uitvoeren van educatietrajecten voor de subdoelgroep;</text:p>
                      </text:list-item>
                      <text:list-item text:style-override="id1-3-2-2-5-2-3-1-3-12">
                        <text:number>-</text:number>
                        <text:p text:style-name="al">In geval van non-formele educatie, op welke wijze vrijwilligers betrokken zijn bij de activiteiten en hoe vrijwilligers worden geschoold;</text:p>
                      </text:list-item>
                      <text:list-item text:style-override="id1-3-2-2-5-2-3-1-3-13">
                        <text:number>-</text:number>
                        <text:p text:style-name="al">In geval van non-formele educatie, op welke delen van de standaarden en eindtermen de activiteiten gericht zijn;</text:p>
                      </text:list-item>
                    </text:list>
                  </text:list-item>
                  <text:list-item text:style-override="id1-3-2-2-5-2-3-2">
                    <text:number>b.</text:number>
                    <text:p text:style-name="al">Er een gespecificeerde exploitatiebegroting is bijgevoegd van verwachte inkomsten en uitgaven, waaruit blijkt hoeveel subsidie de aanvrager verwacht nodig te hebben voor het uitvoeren van de activiteiten;</text:p>
                  </text:list-item>
                </text:list>
              </text:list-item>
              <text:list-item text:style-override="id1-3-2-2-5-3">
                <text:number>2.</text:number>
                <text:p text:style-name="al">Een aanvraag wordt ingediend op een door het college vastgesteld aanvraagformulier.</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Asv komen de volgende kosten in aanmerking voor subsidie:</text:p>
                <text:list text:style-name="id1-3-2-2-6-2-3">
                  <text:list-item text:style-override="id1-3-2-2-6-2-3-1">
                    <text:number>a.</text:number>
                    <text:p text:style-name="al">Een vast uurtarief van maximaal € 95,00 als vergoeding voor de directe loonkosten;</text:p>
                  </text:list-item>
                  <text:list-item text:style-override="id1-3-2-2-6-2-3-2">
                    <text:number>b.</text:number>
                    <text:p text:style-name="al">Kosten van materialen;</text:p>
                  </text:list-item>
                  <text:list-item text:style-override="id1-3-2-2-6-2-3-3">
                    <text:number>c.</text:number>
                    <text:p text:style-name="al">Kosten voor inhuur van derden;</text:p>
                  </text:list-item>
                  <text:list-item text:style-override="id1-3-2-2-6-2-3-4">
                    <text:number>d.</text:number>
                    <text:p text:style-name="al">Kosten voor de huur met een maximum van € 55,00 per dagdeel;</text:p>
                  </text:list-item>
                  <text:list-item text:style-override="id1-3-2-2-6-2-3-5">
                    <text:number>e.</text:number>
                    <text:p text:style-name="al">Kosten van vrijwilligers.</text:p>
                  </text:list-item>
                </text:list>
              </text:list-item>
              <text:list-item text:style-override="id1-3-2-2-6-3">
                <text:number>2.</text:number>
                <text:p text:style-name="al">In aanvulling op artikel 10 van de Asv verstrekt het college in ieder geval geen subsidie voor: </text:p>
                <text:list text:style-name="id1-3-2-2-6-3-3">
                  <text:list-item text:style-override="id1-3-2-2-6-3-3-1">
                    <text:number>a.</text:number>
                    <text:p text:style-name="al">Kosten ten behoeve van het opstellen van de aanvraag;</text:p>
                  </text:list-item>
                  <text:list-item text:style-override="id1-3-2-2-6-3-3-2">
                    <text:number>b.</text:number>
                    <text:p text:style-name="al">Kosten die worden gemaakt voordat de aanvraag is ontvangen;</text:p>
                  </text:list-item>
                  <text:list-item text:style-override="id1-3-2-2-6-3-3-3">
                    <text:number>c.</text:number>
                    <text:p text:style-name="al">Kosten die uit anderen hoofde worden gesubsidieerd;</text:p>
                  </text:list-item>
                  <text:list-item text:style-override="id1-3-2-2-6-3-3-4">
                    <text:number>d.</text:number>
                    <text:p text:style-name="al">Verrekenbare of compensabele belastingen, heffingen of lasten;</text:p>
                  </text:list-item>
                  <text:list-item text:style-override="id1-3-2-2-6-3-3-5">
                    <text:number>e.</text:number>
                    <text:p text:style-name="al">Kosten van rente, bankdiensten, financieringen, gerechtelijke procedures, boetes en sancties;</text:p>
                  </text:list-item>
                  <text:list-item text:style-override="id1-3-2-2-6-3-3-6">
                    <text:number>f.</text:number>
                    <text:p text:style-name="al">Kosten om te voldoen aan wettelijke verplichtingen of aan gangbare minimumkwaliteitseisen;</text:p>
                  </text:list-item>
                  <text:list-item text:style-override="id1-3-2-2-6-3-3-7">
                    <text:number>g.</text:number>
                    <text:p text:style-name="al">Kosten van in natura geleverde diensten en goederen;</text:p>
                  </text:list-item>
                  <text:list-item text:style-override="id1-3-2-2-6-3-3-8">
                    <text:number>h.</text:number>
                    <text:p text:style-name="al">Kosten van gelieerde rechtspersonen die onderling in rekening worden gebracht;</text:p>
                  </text:list-item>
                  <text:list-item text:style-override="id1-3-2-2-6-3-3-9">
                    <text:number>i.</text:number>
                    <text:p text:style-name="al">Fooien, geschenken, gratificaties en bonussen;</text:p>
                  </text:list-item>
                  <text:list-item text:style-override="id1-3-2-2-6-3-3-10">
                    <text:number>j.</text:number>
                    <text:p text:style-name="al">Kosten voor representatie, personeelsactiviteiten, overboekingen, annuleringen en outplacementtrajecten.</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an de gemeente Amersfoort bedraagt ten hoogste 100% van de subsidiabele kosten.</text:p>
              </text:list-item>
              <text:list-item text:style-override="id1-3-2-2-7-3">
                <text:number>2.</text:number>
                <text:p text:style-name="al">Voor formele educatie voor inwoners van de gemeente Amersfoort mag maximaal € 150.000 per aanvrager worden ingediend.</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totaal beschikbare bedrag bedraagt voor 2024 € 741.628 onder voorbehoud van verstrekking van deze middelen door de raad en beschikbaar stellen van de middelen door het rijk. </text:p>
              </text:list-item>
              <text:list-item text:style-override="id1-3-2-2-8-3">
                <text:number>2.</text:number>
                <text:p text:style-name="al">Dit bedrag is het subsidieplafond en is onderverdeeld in deelsubsidieplafonds per regiogemeente, volgens deze tabel:</text:p>
                <text:p text:style-name="al"/>
                <text:p><draw:frame draw:style-name="lidiv"><draw:text-box ofo:max-width="15.3cm" ofo:min-height="1cm" ofo:min-width="5cm"><text:section text:name="table_id1-3-2-2-8-3-4" text:style-name="table"><text:p text:style-name="table_top"/>
              <table:table table:style-name="tgroup">
                <table:table-column table:style-name="id1-3-2-2-8-3-4-1-1"/>
                <table:table-column table:style-name="id1-3-2-2-8-3-4-1-2"/>
                <table:table-column table:style-name="id1-3-2-2-8-3-4-1-3"/>
                <table:table-column table:style-name="id1-3-2-2-8-3-4-1-4"/>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tyle-name="nadrukcur">Formeel</text:span>
                        </text:span>
                      </text:p>
                    </table:table-cell>
                    <table:table-cell table:style-name="cell_frame_all" table:number-rows-spanned="1" table:number-columns-spanned="1">
                      <text:p text:style-name="table_al">
                        <text:span text:style-name="nadrukvet">
                          <text:span text:style-name="nadrukcur">Non-formeel</text:span>
                        </text:span>
                      </text:p>
                    </table:table-cell>
                  </table:table-row>
                  <table:table-row table:style-name="row">
                    <table:table-cell table:style-name="cell_frame_all" table:number-rows-spanned="1" table:number-columns-spanned="1">
                      <text:p text:style-name="table_al">
                        <text:span text:style-name="nadrukvet">Amersfoort</text:span>
                      </text:p>
                    </table:table-cell>
                    <table:table-cell table:style-name="cell_frame_all" table:number-rows-spanned="1" table:number-columns-spanned="1">
                      <text:p text:style-name="table_al">€ 527.223</text:p>
                    </table:table-cell>
                    <table:table-cell table:style-name="cell_frame_all" table:number-rows-spanned="1" table:number-columns-spanned="1">
                      <text:p text:style-name="table_al">
                        <text:span text:style-name="nadrukcur">€ 377.223</text:span>
                      </text:p>
                    </table:table-cell>
                    <table:table-cell table:style-name="cell_frame_all" table:number-rows-spanned="1" table:number-columns-spanned="1">
                      <text:p text:style-name="table_al">
                        <text:span text:style-name="nadrukcur">€ 150.000</text:span>
                      </text:p>
                    </table:table-cell>
                  </table:table-row>
                  <table:table-row table:style-name="row">
                    <table:table-cell table:style-name="cell_frame_all" table:number-rows-spanned="1" table:number-columns-spanned="1">
                      <text:p text:style-name="table_al">
                        <text:span text:style-name="nadrukvet">Leusden</text:span>
                      </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text:span text:style-name="nadrukcur">€ 8.000</text:span>
                      </text:p>
                    </table:table-cell>
                    <table:table-cell table:style-name="cell_frame_all" table:number-rows-spanned="1" table:number-columns-spanned="1">
                      <text:p text:style-name="table_al">
                        <text:span text:style-name="nadrukcur">€ 25.000</text:span>
                      </text:p>
                    </table:table-cell>
                  </table:table-row>
                  <table:table-row table:style-name="row">
                    <table:table-cell table:style-name="cell_frame_all" table:number-rows-spanned="1" table:number-columns-spanned="1">
                      <text:p text:style-name="table_al">
                        <text:span text:style-name="nadrukvet">BBS*</text:span>
                      </text:p>
                    </table:table-cell>
                    <table:table-cell table:style-name="cell_frame_all" table:number-rows-spanned="1" table:number-columns-spanned="1">
                      <text:p text:style-name="table_al">
                        <text:span text:style-name="nadrukvet">€ 153.883</text:span>
                      </text:p>
                    </table:table-cell>
                    <table:table-cell table:style-name="cell_frame_all" table:number-rows-spanned="1" table:number-columns-spanned="1">
                      <text:p text:style-name="table_al">
                        <text:span text:style-name="nadrukvet">
                          <text:span text:style-name="nadrukcur">€ 132.883</text:span>
                        </text:span>
                      </text:p>
                    </table:table-cell>
                    <table:table-cell table:style-name="cell_frame_all" table:number-rows-spanned="1" table:number-columns-spanned="1">
                      <text:p text:style-name="table_al">
                        <text:span text:style-name="nadrukvet">
                          <text:span text:style-name="nadrukcur">€ 21.000</text:span>
                        </text:span>
                      </text:p>
                    </table:table-cell>
                  </table:table-row>
                  <table:table-row table:style-name="row">
                    <table:table-cell table:style-name="cell_frame_all" table:number-rows-spanned="1" table:number-columns-spanned="1">
                      <text:p text:style-name="table_al">
                        <text:span text:style-name="nadrukcur">Baarn</text:span>
                      </text:p>
                    </table:table-cell>
                    <table:table-cell table:style-name="cell_frame_all" table:number-rows-spanned="1" table:number-columns-spanned="1">
                      <text:p text:style-name="table_al">
                        <text:span text:style-name="nadrukcur">€ 35.934</text:span>
                      </text:p>
                    </table:table-cell>
                    <table:table-cell table:style-name="cell_frame_all" table:number-rows-spanned="1" table:number-columns-spanned="1">
                      <text:p text:style-name="table_al">
                        <text:span text:style-name="nadrukcur">€ 31.030</text:span>
                      </text:p>
                    </table:table-cell>
                    <table:table-cell table:style-name="cell_frame_all" table:number-rows-spanned="1" table:number-columns-spanned="1">
                      <text:p text:style-name="table_al">
                        <text:span text:style-name="nadrukcur">€ 4.904</text:span>
                      </text:p>
                    </table:table-cell>
                  </table:table-row>
                  <table:table-row table:style-name="row">
                    <table:table-cell table:style-name="cell_frame_all" table:number-rows-spanned="1" table:number-columns-spanned="1">
                      <text:p text:style-name="table_al">
                        <text:span text:style-name="nadrukcur">Bunschoten </text:span>
                      </text:p>
                    </table:table-cell>
                    <table:table-cell table:style-name="cell_frame_all" table:number-rows-spanned="1" table:number-columns-spanned="1">
                      <text:p text:style-name="table_al">
                        <text:span text:style-name="nadrukcur">€ 36.517</text:span>
                      </text:p>
                    </table:table-cell>
                    <table:table-cell table:style-name="cell_frame_all" table:number-rows-spanned="1" table:number-columns-spanned="1">
                      <text:p text:style-name="table_al">
                        <text:span text:style-name="nadrukcur">€ 31.534</text:span>
                      </text:p>
                    </table:table-cell>
                    <table:table-cell table:style-name="cell_frame_all" table:number-rows-spanned="1" table:number-columns-spanned="1">
                      <text:p text:style-name="table_al">
                        <text:span text:style-name="nadrukcur">€ 4.983</text:span>
                      </text:p>
                    </table:table-cell>
                  </table:table-row>
                  <table:table-row table:style-name="row">
                    <table:table-cell table:style-name="cell_frame_all" table:number-rows-spanned="1" table:number-columns-spanned="1">
                      <text:p text:style-name="table_al">
                        <text:span text:style-name="nadrukcur">Soest</text:span>
                      </text:p>
                    </table:table-cell>
                    <table:table-cell table:style-name="cell_frame_all" table:number-rows-spanned="1" table:number-columns-spanned="1">
                      <text:p text:style-name="table_al">
                        <text:span text:style-name="nadrukcur">€ 81.432</text:span>
                      </text:p>
                    </table:table-cell>
                    <table:table-cell table:style-name="cell_frame_all" table:number-rows-spanned="1" table:number-columns-spanned="1">
                      <text:p text:style-name="table_al">
                        <text:span text:style-name="nadrukcur">€ 70.319</text:span>
                      </text:p>
                    </table:table-cell>
                    <table:table-cell table:style-name="cell_frame_all" table:number-rows-spanned="1" table:number-columns-spanned="1">
                      <text:p text:style-name="table_al">
                        <text:span text:style-name="nadrukcur">€ 11.113</text:span>
                      </text:p>
                    </table:table-cell>
                  </table:table-row>
                  <table:table-row table:style-name="row">
                    <table:table-cell table:style-name="cell_frame_all" table:number-rows-spanned="1" table:number-columns-spanned="1">
                      <text:p text:style-name="table_al">
                        <text:span text:style-name="nadrukvet">Nijkerk</text:span>
                      </text:p>
                    </table:table-cell>
                    <table:table-cell table:style-name="cell_frame_all" table:number-rows-spanned="1" table:number-columns-spanned="1">
                      <text:p text:style-name="table_al">€ 27.522</text:p>
                    </table:table-cell>
                    <table:table-cell table:style-name="cell_frame_all" table:number-rows-spanned="1" table:number-columns-spanned="1">
                      <text:p text:style-name="table_al">
                        <text:span text:style-name="nadrukcur">€ 27.52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vet">Woudenberg</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741.628</text:p>
                    </table:table-cell>
                    <table:table-cell table:style-name="cell_frame_all" table:number-rows-spanned="1" table:number-columns-spanned="1">
                      <text:p text:style-name="table_al">
                        <text:span text:style-name="nadrukcur">€ 545.628</text:span>
                      </text:p>
                    </table:table-cell>
                    <table:table-cell table:style-name="cell_frame_all" table:number-rows-spanned="1" table:number-columns-spanned="1">
                      <text:p text:style-name="table_al">
                        <text:span text:style-name="nadrukcur">€ 196.000</text:span>
                      </text:p>
                    </table:table-cell>
                  </table:table-row>
                
              </table:table>
            <text:p text:style-name="table_bottom"/></text:section></draw:text-box></draw:frame></text:p>
              </text:list-item>
              <text:list-item text:style-override="id1-3-2-2-8-4">
                <text:number>3.</text:number>
                <text:p text:style-name="al">Het college kan een subsidieplafond verlagen als:</text:p>
                <text:list text:style-name="id1-3-2-2-8-4-3">
                  <text:list-item text:style-override="id1-3-2-2-8-4-3-1">
                    <text:number>a.</text:number>
                    <text:p text:style-name="al">Het plafond wordt vastgesteld voordat de begroting voor het betrokken jaar is vastgesteld of goedgekeurd, en</text:p>
                  </text:list-item>
                  <text:list-item text:style-override="id1-3-2-2-8-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5">
                <text:number>4.</text:number>
                <text:p text:style-name="al">Bij de bekendmaking van een subsidieplafond dat kan worden verlaagd overeenkomstig het vorige lid, wordt gewezen op de mogelijkheid van verlaging en de gevolgen daarvan voor al ingediende aanvragen.</text:p>
              </text:list-item>
              <text:list-item text:style-override="id1-3-2-2-8-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vereenkomstig artikel 12, eerste lid, onderdeel f, van de Asv beslist het college afwijzend op de aanvraag als:</text:p>
            <text:list text:style-name="id1-3-2-2-9-3">
              <text:list-item text:style-override="id1-3-2-2-9-3-1">
                <text:number>a.</text:number>
                <text:p text:style-name="al">De aanvraag niet voldoet aan het doel van de regeling;</text:p>
              </text:list-item>
              <text:list-item text:style-override="id1-3-2-2-9-3-2">
                <text:number>b.</text:number>
                <text:p text:style-name="al">De aanvraag niet past binnen de subsidiabele activiteiten, zoals bedoeld in artikel 2;</text:p>
              </text:list-item>
              <text:list-item text:style-override="id1-3-2-2-9-3-3">
                <text:number>c.</text:number>
                <text:p text:style-name="al">De aanvrager niet voldoet aan de begripsbepaling ‘aanvrager’, zoals bedoeld in artikel 4;</text:p>
              </text:list-item>
              <text:list-item text:style-override="id1-3-2-2-9-3-4">
                <text:number>d.</text:number>
                <text:p text:style-name="al">De aanvraag niet voldoet aan de in artikel 5 genoemde eisen aan de aanvraag;</text:p>
              </text:list-item>
              <text:list-item text:style-override="id1-3-2-2-9-3-5">
                <text:number>e.</text:number>
                <text:p text:style-name="al">Er kosten worden opgegeven die niet passen binnen de subsidiabele kosten zoals bedoeld in artikel 6;</text:p>
              </text:list-item>
              <text:list-item text:style-override="id1-3-2-2-9-3-6">
                <text:number>f.</text:number>
                <text:p text:style-name="al">Door verstrekking van subsidie het subsidieplafond zou worden overschreden en de aanvraag daardoor slechts gedeeltelijk zou kunnen worden gehonoreerd;</text:p>
              </text:list-item>
              <text:list-item text:style-override="id1-3-2-2-9-3-7">
                <text:number>g.</text:number>
                <text:p text:style-name="al">Als de aanvrager doelstellingen beoogt of activiteiten zal ontplooien, die in strijd zijn met het algemeen belang of de openbare orde;</text:p>
              </text:list-item>
              <text:list-item text:style-override="id1-3-2-2-9-3-8">
                <text:number>h.</text:number>
                <text:p text:style-name="al">Als aannemelijk is dat de activiteiten ook zonder subsidie zonder belangrijke vertraging zouden worden uitgevoerd.</text:p>
              </text:list-item>
            </text:list>
          </text:section>
          <text:section text:name="artikel_id1-3-2-2-10" text:style-name="artikel">
            <text:p text:style-name="artikel_kop_titel"><text:span text:style-name="artikel_kop_label">Artikel</text:span> <text:span text:style-name="artikel_kop_nr">10.</text:span> Wijze van verdeling</text:p>
            <text:p text:style-name="al">Systeem verdeling: kwalitatieve rangschikking</text:p>
            <text:list text:style-name="id1-3-2-2-10-3">
              <text:list-item text:style-override="id1-3-2-2-10-3-1">
                <text:number>1.</text:number>
                <text:p text:style-name="al">Verstrekking van subsidie vindt plaats in de volgorde van de door het college aangebrachte rangschikking, totdat het voor de betrokken subsidie vastgestelde subsidieplafond is bereikt.</text:p>
              </text:list-item>
              <text:list-item text:style-override="id1-3-2-2-10-3-2">
                <text:number>2.</text:number>
                <text:p text:style-name="al">Bij de rangschikking van de aanvragen kent het college punten toe aan de hand van de volgende aspecten en tot het daarbij vermelde maximumaantal, zoals opgenomen in het beoordelingsformulier in bijlage 1:</text:p>
                <text:list text:style-name="id1-3-2-2-10-3-2-3">
                  <text:list-item text:style-override="id1-3-2-2-10-3-2-3-1">
                    <text:number>a.</text:number>
                    <text:p text:style-name="al">De mate waarin het prestatievoorstel bedoeld in artikel 5, eerste lid, onder a, compleet en onderbouwd is – maximaal 12 punten;</text:p>
                  </text:list-item>
                  <text:list-item text:style-override="id1-3-2-2-10-3-2-3-2">
                    <text:number>b.</text:number>
                    <text:p text:style-name="al">De mate waarin de aanvrager aannemelijk maakt dat de activiteiten bijdragen aan het specifieke beleidsdoel waar deze subsidieregeling op ziet en het bereiken van de NT1 doelgroep in het bijzonder – maximaal 3 punten;</text:p>
                  </text:list-item>
                  <text:list-item text:style-override="id1-3-2-2-10-3-2-3-3">
                    <text:number>c.</text:number>
                    <text:p text:style-name="al">De mate waarin de aanvraag blijk geeft van lokale verankering, zoals door samenwerking met partijen in de gemeente en gebruik van locatie(s) in de gemeente – maximaal 3 punten. </text:p>
                  </text:list-item>
                </text:list>
              </text:list-item>
            </text:list>
          </text:section>
          <text:section text:name="artikel_id1-3-2-2-11" text:style-name="artikel">
            <text:p text:style-name="artikel_kop_titel"><text:span text:style-name="artikel_kop_label">Artikel</text:span> <text:span text:style-name="artikel_kop_nr">11.</text:span> Bevoorschotting</text:p>
            <text:list text:style-name="id1-3-2-2-11-2">
              <text:list-item text:style-override="id1-3-2-2-11-2">
                <text:number>1.</text:number>
                <text:p text:style-name="al">Het subsidiebedrag wordt voor maximaal 80% bevoorschot.</text:p>
              </text:list-item>
              <text:list-item text:style-override="id1-3-2-2-11-3">
                <text:number>2.</text:number>
                <text:p text:style-name="al">De bevoorschotting wordt volgens het volgende schema uitbetaald: maandelijkse termijnen.</text:p>
              </text:list-item>
            </text:list>
          </text:section>
          <text:section text:name="artikel_id1-3-2-2-12" text:style-name="artikel">
            <text:p text:style-name="artikel_kop_titel"><text:span text:style-name="artikel_kop_label">Artikel</text:span> <text:span text:style-name="artikel_kop_nr">12.</text:span> Verplichtingen </text:p>
            <text:p text:style-name="al">In aanvulling op de verplichtingen op grond van de Asv is de subsidieontvanger verplicht:</text:p>
            <text:list text:style-name="id1-3-2-2-12-3">
              <text:list-item text:style-override="id1-3-2-2-12-3-1">
                <text:number>a.</text:number>
                <text:p text:style-name="al">De verkregen subsidie ook daadwerkelijk in te zetten voor de uitvoering van de activiteit;</text:p>
              </text:list-item>
              <text:list-item text:style-override="id1-3-2-2-12-3-2">
                <text:number>b.</text:number>
                <text:p text:style-name="al">Mee te werken aan het aanleveren van gegevens en informatie ten behoeve van de landelijke monitor;</text:p>
              </text:list-item>
              <text:list-item text:style-override="id1-3-2-2-12-3-3">
                <text:number>c.</text:number>
                <text:p text:style-name="al">Onverwijld in overleg te treden met de gemeente Amersfoort als de uitvoering van de activiteit niet of niet conform het in artikel 5 beschreven prestatievoorstel kan plaatsvinden. </text:p>
              </text:list-item>
            </text:list>
          </text:section>
          <text:section text:name="artikel_id1-3-2-2-13" text:style-name="artikel">
            <text:p text:style-name="artikel_kop_titel"><text:span text:style-name="artikel_kop_label">Artikel</text:span> <text:span text:style-name="artikel_kop_nr">13.</text:span> Aanvraag tot vaststelling</text:p>
            <text:list text:style-name="id1-3-2-2-13-2">
              <text:list-item text:style-override="id1-3-2-2-13-2">
                <text:number>1.</text:number>
                <text:p text:style-name="al">In afwijking van artikel 19, tweede lid, van de Asv dient de subsidieontvanger de aanvraag tot vaststelling vóór 1 april 2025 in.</text:p>
              </text:list-item>
              <text:list-item text:style-override="id1-3-2-2-13-3">
                <text:number>2.</text:number>
                <text:p text:style-name="al">In aanvulling op artikel 19a van de Asv dient de subsidieontvanger de volgende documenten in bij zijn verantwoording:</text:p>
                <text:list text:style-name="id1-3-2-2-13-3-3">
                  <text:list-item text:style-override="id1-3-2-2-13-3-3-1">
                    <text:number>-</text:number>
                    <text:p text:style-name="al">Het formulier ‘verzoek tot vaststelling van de subsidie volwasseneneducatie 2024’ dat op de website van de gemeente Amersfoort beschikbaar is;</text:p>
                  </text:list-item>
                  <text:list-item text:style-override="id1-3-2-2-13-3-3-2">
                    <text:number>-</text:number>
                    <text:p text:style-name="al">Een inhoudelijk verantwoordingsdocument over de mate waarin de prestatie is geleverd volgens het prestatievoorstel zoals beschreven in artikel 5, eerste lid onder a;</text:p>
                  </text:list-item>
                  <text:list-item text:style-override="id1-3-2-2-13-3-3-3">
                    <text:number>-</text:number>
                    <text:p text:style-name="al">Een financieel verantwoordingsdocument over de mate waarin de subsidie is besteed volgens de begroting zoals beschreven in artikel 5, eerste lid onder b.</text:p>
                  </text:list-item>
                </text:list>
              </text:list-item>
            </text:list>
          </text:section>
          <text:section text:name="artikel_id1-3-2-2-14" text:style-name="artikel">
            <text:p text:style-name="artikel_kop_titel"><text:span text:style-name="artikel_kop_label">Artikel</text:span> <text:span text:style-name="artikel_kop_nr">14.</text:span> Directe vaststelling subsidie</text:p>
            <text:list text:style-name="id1-3-2-2-14-2">
              <text:list-item text:style-override="id1-3-2-2-14-2">
                <text:number>1.</text:number>
                <text:p text:style-name="al">Overeenkomstig artikel 6, tweede lid, van de Asv stelt het college een subsidie op grond van deze regeling zonder voorafgaande verlening vast indien het subsidiebedrag niet meer bedraagt dan exact € 2.500,00.</text:p>
              </text:list-item>
              <text:list-item text:style-override="id1-3-2-2-14-3">
                <text:number>2.</text:number>
                <text:p text:style-name="al">De subsidieontvanger van een direct vastgestelde subsidie dient binnen vier weken na afloop van de activiteit een beknopt verslag in. De vorm van dit verslag is afhankelijk van de aard van de activiteit en wordt bij vaststelling, voorafgaand aan de activiteit, afgesproken.</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Meerjarige Subsidieregeling Volwasseneneducatie 2020-2023 wordt ingetrokken zodra deze subsidieregeling in werking treedt.</text:p>
              </text:list-item>
              <text:list-item text:style-override="id1-3-2-2-15-3">
                <text:number>2.</text:number>
                <text:p text:style-name="al">Deze subsidieregeling treedt in werking daags na publicatie in het Gemeenteblad.</text:p>
              </text:list-item>
              <text:list-item text:style-override="id1-3-2-2-15-4">
                <text:number>3.</text:number>
                <text:p text:style-name="al">De Meerjarige Subsidieregeling Volwasseneneducatie 2020-2023 blijft van toepassing op subsidies die op grond van de Meerjarige Subsidieregeling Volwasseneneducatie 2020-2023 zijn verleend of vastgesteld.</text:p>
              </text:list-item>
              <text:list-item text:style-override="id1-3-2-2-15-5">
                <text:number>4.</text:number>
                <text:p text:style-name="al">Deze subsidieregeling wordt aangehaald als: subsidieregeling Volwasseneneducatie regio Amersfoort 2024. </text:p>
              </text:list-item>
              <text:list-item text:style-override="id1-3-2-2-15-6">
                <text:number>5.</text:number>
                <text:p text:style-name="al">Deze subsidieregeling vervalt op 31 december 2024.</text:p>
              </text:list-item>
              <text:list-item text:style-override="id1-3-2-2-15-7">
                <text:number>6.</text:number>
                <text:p text:style-name="al">Deze subsidieregeling Volwasseneneducatie regio Amersfoort 2024 blijft ook na 31 december 2024 van toepassing op subsidies die op basis deze regeling zijn verleend of vastgesteld. </text:p>
              </text:list-item>
            </text:list>
          </text:section>
        </text:section>
        <text:section text:name="regeling-sluiting_id1-3-2-3" text:style-name="regeling-sluiting">
          <text:section text:name="ondertekening_id1-3-2-3-1">
            <text:p><text:span text:style-name="functie">Vastgesteld in de vergadering van 20 juni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vet">Algemene toelichting op deze subsidieregeling</text:span>
        </text:p>
          <text:p text:style-name="al">Uit de Algemene wet bestuursrecht (Awb) volgt dat een bestuursorgaan slechts subsidie verstrekt op grond van een wettelijk voorschrift waarin wordt geregeld voor welke activiteiten subsidie kan worden verstrekt. De gemeente Amersfoort verstrekt in de arbeidsmarktregio Amersfoort subsidie voor Volwasseneneducatie op basis van de Wet educatie en beroepsonderwijs (WEB, in het bijzonder Artikel 2.3.1, eerste lid en Artikel 7.3.1, eerste lid, onder b tot en met f). </text:p>
          <text:p text:style-name="al"/>
          <text:p text:style-name="al">Volgens dezelfde wet vervult het college van burgemeester &amp; wethouders van een contactgemeente coördinerende taken met het oog op het aanbod van opleidingen educatie. </text:p>
          <text:p text:style-name="al">“In dat verband:</text:p>
          <text:list text:style-name="id1-3-2-4-7">
            <text:list-item text:style-override="id1-3-2-4-7-1">
              <text:number>•</text:number>
              <text:p text:style-name="al">Draagt het college in overleg met de colleges van burgemeester en wethouders in de overige gemeenten in de regio zorg voor de totstandkoming van een regionaal programma van educatievoorzieningen,</text:p>
            </text:list-item>
            <text:list-item text:style-override="id1-3-2-4-7-2">
              <text:number>•</text:number>
              <text:p text:style-name="al">Maakt het college afspraken met aanbieders van opleidingen educatie, overeenkomstig het regionaal programma, bedoeld onder a, en</text:p>
            </text:list-item>
            <text:list-item text:style-override="id1-3-2-4-7-3">
              <text:number>•</text:number>
              <text:p text:style-name="al">Coördineert het college de overige werkzaamheden die verband houden met de uitvoering van het regionaal programma.”</text:p>
            </text:list-item>
          </text:list>
          <text:p text:style-name="al">De regionale samenwerking door de betrokken gemeenten is vastgelegd in het Regionaal Programma Volwasseneneducatie Arbeidsmarktregio Amersfoort 2024. </text:p>
          <text:p text:style-name="al"/>
          <text:p text:style-name="al">De gemeente Amersfoort, als contactgemeente, heeft deze subsidieregeling voor 2024 in overleg met de andere regiogemeenten, te weten Baarn, Bunschoten, Leusden, Nijkerk, Soest en Woudenberg, opgesteld. Een deel van de WEB-middelen wordt verstrekt via begrotingssubsidie aan de bibliotheek voor DigiTaalhuis-activiteiten. Bij de gemeente Woudenberg gaat het volledige beschikbare budget vanuit de WEB-middelen naar het Taalhuis. Dat was in de jaren 2020-2023 ook al het geval. Vandaar dat het niet mogelijk is een subsidie aan te vragen op basis van deze regeling voor de gemeente Woudenberg. </text:p>
          <text:p text:style-name="al"/>
          <text:p text:style-name="al">De gemeente Amersfoort zorgt voor publicatie van deze regeling en beoordeelt de ontvangen subsidie aanvragen, in overleg met de regiogemeente(n) waar de aanvraag betrekking op heeft. </text:p>
          <text:p text:style-name="al"/>
          <text:p text:style-name="al">In de Algemene Subsidieverordening Amersfoort 2019 (Asv) zijn de algemene procedureregels voor het verstrekken van subsidies opgenomen. Het college is op grond van artikel 2, vijfde lid, Asv bevoegd nadere regels (subsidieregelingen) vast te stellen. </text:p>
          <text:p text:style-name="al"/>
          <text:p text:style-name="al">Daarbij hanteert de gemeente Amersfoort de volgende uitgangspunten:</text:p>
          <text:list text:style-name="id1-3-2-4-17">
            <text:list-item text:style-override="id1-3-2-4-17-1">
              <text:number>•</text:number>
              <text:p text:style-name="al">De Asv is leidend en geldt naast de Subsidieregeling. Zo kan een subsidie die wordt aangevraagd op grond van een subsidieregeling geweigerd worden op een van de gronden genoemd in artikel 12 Asv.</text:p>
            </text:list-item>
            <text:list-item text:style-override="id1-3-2-4-17-2">
              <text:number>•</text:number>
              <text:p text:style-name="al">De Asv biedt op sommige onderwerpen de mogelijkheid om in de subsidieregeling af te wijken van de Asv. Hiervan is in deze regeling zo min mogelijk gebruik gemaakt om te zorgen voor een uniforme werkwijze in de gemeente bij subsidieverstrekking. </text:p>
            </text:list-item>
          </text:list>
          <text:p text:style-name="al">
          <text:span text:style-name="nadrukvet">Inleiding</text:span>
        </text:p>
          <text:p text:style-name="al">Deze regeling betreft een exploitatiesubsidieregeling zoals bedoeld in de Asv. Dat betekent dat het een subsidie betreft ten behoeve van de gehele of gedeeltelijke dekking van de exploitatie van een subsidieontvanger om activiteiten met een voortdurend karakter of jaarlijks terugkerende activiteiten in stand te houden. </text:p>
          <text:p text:style-name="al"/>
          <text:p text:style-name="al">
          <text:span text:style-name="nadrukvet">Artikelsgewijze toelichting</text:span>
        </text:p>
          <text:p text:style-name="al">Artikelen 1, 3, 11, 13 en 15 zijn niet nader toegelicht omdat dit niet nodig is geacht.</text:p>
          <text:p text:style-name="al"/>
          <text:p text:style-name="al">
          <text:span text:style-name="nadrukvet">
            <text:span text:style-name="nadrukcur">Artikel 2 Activiteiten die voor subsidie in aanmerking komen</text:span>
          </text:span>
        </text:p>
          <text:p text:style-name="al">Op basis van de Wet educatie en beroepsonderwijs zorgt elke gemeente (het college van B&amp;W) voor aanbod van opleidingen educatie als bedoeld in <text:a xlink:href="http://wetten.overheid.nl/BWBR0007625/2023-01-01#Hoofdstuk7_Titeldeel3_Artikel7.3.1" xlink:type="simple"><text:span text:style-name="nadrukondlijn">artikel 7.3.1, eerste lid, onder b tot en met f</text:span></text:a><text:span text:style-name="nadrukondlijn">,</text:span> “met voldoende aandacht voor alle doelgroepen.”</text:p>
          <text:p text:style-name="al"/>
          <text:p text:style-name="al">Het gaat daarbij specifiek om (<text:a xlink:href="http://wetten.overheid.nl/BWBR0007625/2023-01-01#Hoofdstuk2_Titeldeel3" xlink:type="simple"><text:span text:style-name="nadrukondlijn">artikel 2.3.1. Wet educatie en beroepsonderwijs</text:span></text:a>):</text:p>
          <text:list text:style-name="id1-3-2-4-28">
            <text:list-item text:style-override="id1-3-2-4-28-1">
              <text:number>•</text:number>
              <text:p text:style-name="al">“Opleidingen Nederlandse taal en rekenen, gericht op alfabetisering en op het ingangsniveau van het beroepsonderwijs,</text:p>
            </text:list-item>
            <text:list-item text:style-override="id1-3-2-4-28-2">
              <text:number>•</text:number>
              <text:p text:style-name="al">De opleidingen Nederlands als tweede taal I en II die opleiden voor het diploma Nederlands als tweede taal, bedoeld in het Staatsexamenbesluit Nederlands als tweede taal,</text:p>
            </text:list-item>
            <text:list-item text:style-override="id1-3-2-4-28-3">
              <text:number>•</text:number>
              <text:p text:style-name="al">De opleidingen Nederlands als tweede taal, gericht op beheersing van een basisniveau Nederlandse taal,</text:p>
            </text:list-item>
            <text:list-item text:style-override="id1-3-2-4-28-4">
              <text:number>•</text:number>
              <text:p text:style-name="al">De opleidingen Nederlands als tweede taal, gericht op alfabetisering, en</text:p>
            </text:list-item>
            <text:list-item text:style-override="id1-3-2-4-28-5">
              <text:number>•</text:number>
              <text:p text:style-name="al">Bij ministeriële regeling aan te wijzen andere opleidingen.”</text:p>
            </text:list-item>
          </text:list>
          <text:p text:style-name="al">De activiteiten die voor subsidie in aanmerking komen, hebben betrekking op deze educatie.</text:p>
          <text:p text:style-name="al"/>
          <text:p text:style-name="al">Hoewel digitale vaardigheden in de wet niet expliciet zijn vermeld, zijn die bijvoorbeeld in de <text:a xlink:href="http://wetten.overheid.nl/BWBR0044646/2022-08-01" xlink:type="simple"><text:span text:style-name="nadrukondlijn">subsidieregeling Tel mee met taal</text:span></text:a> wel expliciet opgenomen als mogelijk onderdeel van bedoelde educatie en wordt algemeen aangenomen dat bij de aanpak van laaggeletterdheid – waar Volwasseneneducatie een belangrijk middel bij is – digitale vaardigheden ook als basisvaardigheden worden gezien. Immers, wie moeite heeft met lezen, schrijven en rekenen heeft vaak ook moeite met digitale vaardigheden. Zie de informatie op de website van Stichting Lezen en Schrijven, die een landelijke samenwerkingspartner is voor Rijk en gemeenten bij de aanpak van laaggeletterdheid bij volwassenen (onder meer): <text:a xlink:href="http://www.lezenenschrijven.nl/over-laaggeletterdheid" xlink:type="simple"><text:span text:style-name="nadrukondlijn">Laaggeletterdheid | Stichting Lezen en Schrijven</text:span></text:a>. </text:p>
          <text:p text:style-name="al"/>
          <text:p text:style-name="al">Het is niet uitgesloten dat de voorgestelde activiteit eveneens een thematisch andere invalshoek heeft, bijvoorbeeld basale gezondheidsvaardigheden. Een dergelijke voorgestelde activiteit is alleen subsidiabel als de in artikel 2 genoemde activiteiten er in elk geval onderdeel van uitmaken. Het moet dus in de aanvraag duidelijk zijn of het formele of non-formele educatie betreft, gericht op NT1 en/of NT2 inwoners. Daarbij moet de thematische invalshoek betrekking hebben op voor deze doelgroep maatschappelijk relevante thema’s, zoals werk, gezin, gezondheid, geld en bestaanszekerheid. Immers, het beleidsdoel van deze regeling is de zelfredzaamheid, participatie en deelname aan de maatschappij van de betreffende inwoners te bevorderen. </text:p>
          <text:p text:style-name="al"/>
          <text:p text:style-name="al">Samenwerking tussen partijen bij het doen van de aanvraag en/of het uitvoeren van de voorgestelde activiteit(en) behoort tot de mogelijkheden en wordt aangemoedigd (zie ook toelichting bij artikel 4). </text:p>
          <text:p text:style-name="al"/>
          <text:p text:style-name="al">
          <text:span text:style-name="nadrukvet">
            <text:span text:style-name="nadrukcur">Artikel 4 Eisen aan de aanvrager</text:span>
          </text:span>
        </text:p>
          <text:p text:style-name="al">De aanvrager moet ervaring hebben met het onderwerp en door middel van het prestatievoorstel laten zien de behoefte van de (sub-)doelgroep te begrijpen. Het gaat bijvoorbeeld over taalaanbieders, vrijwilligersorganisaties, professionele organisaties zonder winstoogmerk zoals belangenorganisaties, of een samenwerkingsverband tussen dit soort organisaties.</text:p>
          <text:p text:style-name="al"/>
          <text:p text:style-name="al">Gegeven het feit dat het om educatie – en dus niet om commerciële activiteiten – gaat en passend aanbod voor inwoners van groot belang is, is samenwerking tussen aanvragende partijen niet uitgesloten, en wordt dit aangemoedigd. Het gaat immers om een variëteit van activiteiten in een regio met zeven gemeenten gericht op een zeer diverse doelgroep. </text:p>
          <text:p text:style-name="al"/>
          <text:p text:style-name="al">In het bijzonder als het gaat om de NT1-subdoelgroep wordt van subsidie-ontvangende partijen verwacht mee te werken aan en samen te werken ten behoeve van een beter bereik van de doelgroep. </text:p>
          <text:p text:style-name="al"/>
          <text:p text:style-name="al">
          <text:span text:style-name="nadrukvet">
            <text:span text:style-name="nadrukcur">Artikel 5 Eisen aan de aanvraag</text:span>
          </text:span>
        </text:p>
          <text:p text:style-name="al">De aanvraag moet aan de in het eerste lid gestelde eisen voldoen. De aanvraag moet verder via het daarvoor digitaal beschikbaar gestelde aanvraagformulier compleet ingevuld, ondertekend en met de gevraagde bijlagen – in elk geval: prestatievoorstel en exploitatiebegroting – ingediend worden. Mocht er nog informatie ontbreken, dan krijgt aanvrager eenmalig de gelegenheid dit aan te vullen, binnen een termijn van maximaal 14 dagen na ontvangst van het verzoek om aanvulling. </text:p>
          <text:p text:style-name="al"/>
          <text:p text:style-name="al">
          <text:span text:style-name="nadrukvet">
            <text:span text:style-name="nadrukcur">Artikel 6 Subsidiabele kosten</text:span>
          </text:span>
        </text:p>
          <text:p text:style-name="al">Alleen de kosten die in het eerste lid zijn opgesomd, zijn subsidiabel. Kosten die niet in een van deze categorieën vallen, zijn dus niet subsidiabel. De kosten voor de huur van een locatie mag maximaal €55,- bedragen per dagdeel. In de jaren 2020-2023 was dit €50,- per dagdeel; als gevolg van indexatie is dit voor 2024 verhoogd naar €55,- per dagdeel. </text:p>
          <text:p text:style-name="al"/>
          <text:p text:style-name="al">Voor de duidelijkheid staan in lid 2 enkele kostenposten opgesomd die niet subsidiabel zijn als deze in de kosten zouden worden opgevoerd. Dit overzicht is niet uitputtend, en dat is ook niet noodzakelijk: als kosten niet onder lid 1 vallen, dan geldt sowieso dat deze niet subsidiabel zijn. Dit overzicht in lid 2 is alleen opgenomen om de aanvrager extra te wijzen op niet-subsidiabele kosten.</text:p>
          <text:p text:style-name="al"/>
          <text:p text:style-name="al">Vrijwilligerskosten kunnen betreffen: vrijwilligersvergoeding en/of vergoeding van reëel gemaakte onkosten door vrijwilligers zoals deelnamen aan bijeenkomsten, reiskosten, training. </text:p>
          <text:p text:style-name="al"/>
          <text:p text:style-name="al">
          <text:span text:style-name="nadrukvet">
            <text:span text:style-name="nadrukcur">Artikel 7 Hoogte subsidie</text:span>
          </text:span>
        </text:p>
          <text:p text:style-name="al">De hoogte van de subsidie hangt direct samen met de hoogte van de Specifieke Uitkering (SPUK) Volwasseneneducatie. Het Rijk maakt jaarlijks via de septembercirculaire bekend wat de verwachte hoogte is van de uitkering. Bij het opstellen van deze regeling was de hoogte van de uitkering voor 2024 nog niet bekend. Daarom is uitgegaan van het bedrag van 2023. Mocht de SPUK hoger uitvallen, dan is het dan beschikbaar gekomen bedrag te besteden via inkoop voor een project of activiteit(en) naar keuze van de regionaal samenwerkende gemeenten. </text:p>
          <text:p text:style-name="al"/>
          <text:p text:style-name="al">Omdat de Rijksmiddelen via een specifieke uitkering aan de contactgemeenten worden uitgekeerd, heeft de gemeenteraad geen kaderstellende invloed op de besteding van de middelen. Mocht het bedrag lager uitvallen dan geschat, dan wordt het plafond bijgesteld naar beneden volgens de gestelde regels in de Asv en deze Subsidieregeling.</text:p>
          <text:p text:style-name="al"/>
          <text:p text:style-name="al">Er is in dit artikel geen ondergrens opgenomen. Dit zodat ook kleine non-formele activiteiten subsidiabel zijn. </text:p>
          <text:p text:style-name="al"/>
          <text:p text:style-name="al">
          <text:span text:style-name="nadrukvet">
            <text:span text:style-name="nadrukcur">Artikel 8 Subsidieplafond</text:span>
          </text:span>
        </text:p>
          <text:p text:style-name="al">In artikel 4 van de Asv staat over Subsidieplafonds:</text:p>
          <text:list text:style-name="id1-3-2-4-63">
            <text:list-item text:style-override="id1-3-2-4-63-1">
              <text:number>1.</text:number>
              <text:p text:style-name="al">De raad kan jaarlijks bij de vaststelling van de begroting besluiten tot het instellen van subsidieplafonds. In dat geval bepaalt het college bij subsidieregeling de wijze van verdeling van de betrokken subsidie.</text:p>
            </text:list-item>
            <text:list-item text:style-override="id1-3-2-4-63-2">
              <text:number>2.</text:number>
              <text:p text:style-name="al">Het college kan binnen de kaders van de begroting subsidieplafonds vaststellen.</text:p>
            </text:list-item>
          </text:list>
          <text:p text:style-name="al">Leden 2 tot en met 4:</text:p>
          <text:p text:style-name="al">Om te waarborgen dat het college alleen overgaat tot verlaging van subsidieplafonds als die verlaging ook daadwerkelijk kan worden gebruikt, zijn deze leden opgenomen. Het komt erop neer dat een subsidieplafond alleen kan worden verlaagd als het oorspronkelijke subsidieplafond is vastgesteld voordat de begroting voor het betrokken jaar is vastgesteld en de aanvragen voor de vaststelling van de begroting moesten zijn ingediend, en er bovendien op de mogelijke verlaging wordt gewezen bij de bekendmaking van het plafond. Dat is bij deze regeling het geval.</text:p>
          <text:p text:style-name="al"/>
          <text:p text:style-name="al">
          <text:span text:style-name="nadrukvet">
            <text:span text:style-name="nadrukcur">Artikel 9 Weigeringsgronden</text:span>
          </text:span>
        </text:p>
          <text:p text:style-name="al">Een deel van deze gronden staat ook opgenomen in de Asv, maar wordt hier opnieuw genoemd voor de duidelijkheid. </text:p>
          <text:p text:style-name="al"/>
          <text:p text:style-name="al">
          <text:span text:style-name="nadrukvet">
            <text:span text:style-name="nadrukcur">Artikel 10 Wijze van verdeling</text:span>
          </text:span>
        </text:p>
          <text:p text:style-name="al"/>
          <text:p text:style-name="al">
          <text:span text:style-name="nadrukvet">Kwalitatieve beoordeling</text:span>
        </text:p>
          <text:p text:style-name="al">Gekozen is voor een systeem, waarbij het beschikbare budget wordt verdeeld over de complete, tijdig ingediende aanvragen door middel van een onderlinge vergelijking van de aanvragen. Daarbij komen de aanvragen voor subsidie in aanmerking in de volgorde vanaf ‘meeste punten’, aflopend tot het subsidieplafond is bereikt. </text:p>
          <text:p text:style-name="al"/>
          <text:p text:style-name="al">Van belang bij dit systeem is dat helder is voor de aanvrager op basis van welke criteria de aanvragen worden getoetst en in rangorde worden gezet. De criteria waaraan een aanvraag wordt getoetst dienen zoveel mogelijk objectief en eenduidig te zijn. Dat is in dit artikel geregeld.</text:p>
          <text:p text:style-name="al"/>
          <text:p text:style-name="al">Ten eerste moet het prestatievoorstel niet alleen compleet zijn, maar ook onderbouwd. Het gaat daarbij niet om veel tekst, maar om het goed doordacht hebben van de aanvraag.</text:p>
          <text:p text:style-name="al"/>
          <text:p text:style-name="al">Ten tweede moet in een aanvraag moet in ieder geval aannemelijk worden gemaakt dat de voorgestelde activiteit(en) bijdraagt (bijdragen) aan dit beleidsdoel. In de aanhef van de subsidieregeling is het beleidsdoel als volgt omschreven: “[het is gewenst] activiteiten te stimuleren die bijdragen aan het versterken van de basisvaardigheden van niet-inburgeringsplichtige volwassenen, met als uiteindelijk doel het bevorderen van hun zelfredzaamheid, participatie en deelname aan de maatschappij.” Daarvoor zijn maximaal twee punten te geven. Een aanvraag die specifiek is gericht op NT1-doelgroep, ontvangt daarbij een derde punt. </text:p>
          <text:p text:style-name="al"/>
          <text:p text:style-name="al">Tot slot telt de mate waarin de aanvraag blijk geeft van lokale verankering, zoals door samenwerking met partijen in de gemeente en gebruik van locatie(s) in de gemeente. Denk ook aan oog hebben voor ander aanbod in de gemeente, ten behoeve van een doorlopende leerlijn.</text:p>
          <text:p text:style-name="al"/>
          <text:p text:style-name="al">Voor de beoordeling van de aanvragen langs deze criteria wordt een commissie samengesteld van kundige professionals, te weten een adviseur van stichting Lezen en Schrijven, een beleidsadviseur/accounthouder Volwasseneneducatie van contactgemeente Amersfoort en steeds een gemeentelijk adviseur Volwasseneneducatie van de betreffende regiogemeente(n) waar de aanvraag betrekking op heeft. </text:p>
          <text:p text:style-name="al"/>
          <text:p text:style-name="al">
          <text:span text:style-name="nadrukvet">
            <text:span text:style-name="nadrukcur">Artikel 12 Verplichtingen</text:span>
          </text:span>
        </text:p>
          <text:p text:style-name="al">Er is een landelijke aanpak ‘Tel mee met taal’. Contactgemeenten en/of aanbieders werken mee aan onder andere monitoring door het Centraal Bureau voor Statistiek (CBS). In arbeidsmarktregio Amersfoort is gekozen voor het zelf verzamelen van de relevante data bij contactgemeente Amersfoort, die zorgt voor aanlevering van de relevante data bij het CBS. Dat gebeurt via aanlevering bij de verantwoordingsdocumenten. </text:p>
          <text:p text:style-name="al"/>
          <text:p text:style-name="al">
          <text:span text:style-name="nadrukvet">
            <text:span text:style-name="nadrukcur">Artikel 14 Aantonen verrichten prestatie direct vastgestelde subsidie</text:span>
          </text:span>
        </text:p>
          <text:p text:style-name="al">Voor direct vastgestelde subsidies is het mogelijk voor het college om andere bewijsmiddelen te verlangen dan de gebruikelijke. De vorm wordt bij vaststelling afgesproken met de aanvrager. Het kan bijvoorbeeld een kort document zijn met een beschrijving hoeveel deelnemers hebben deelgenomen, wat goed is gegaan en waar leerpunten liggen. En/of levert de aanvrager beeldmateriaal van de activiteit, in de vorm van bijvoorbeeld foto’s, video’s, weblinks van verslagen op sociale media, of krantenartikelen. </text:p>
        </text:section>
        <text:section text:name="bijlage_id1-3-2-5" text:style-name="bijlage">
          <text:p text:style-name="bijlage_top"/>
          <text:p text:style-name="hoofdstuk_kop"><text:span text:style-name="label">BIJLAGE</text:span> <text:span text:style-name="nr">1</text:span> - BEOORDELINGSFORMULIER</text:p>
          <text:p text:style-name="al"/>
          <text:p text:style-name="al">
          <text:span text:style-name="nadrukvet">Beoordelingsformulier aanvragen Subsidieregeling Volwasseneneducatie arbeidsmarktregio Amersfoort 2024</text:span>
        </text:p>
          <text:p text:style-name="al"/>
          <text:p text:style-name="al">
          <text:span text:style-name="nadrukvet">Beoordeling van aanvraag van</text:span>:</text:p>
          <text:p text:style-name="al"/>
          <text:p text:style-name="al">
          <text:span text:style-name="nadrukvet">Aangevraagd bedrag</text:span>:</text:p>
          <text:p text:style-name="al"/>
          <text:p text:style-name="al">
          <text:span text:style-name="nadrukvet">Beoordeling door</text:span>:</text:p>
          <text:p text:style-name="al"/>
          <text:p text:style-name="al">
          <text:span text:style-name="nadrukvet">Datum:</text:span>
        </text:p>
          <text:p text:style-name="al"/>
          <text:p text:style-name="al">
          <text:span text:style-name="nadrukvet">
            <text:span text:style-name="nadrukcur">Voorwaarden</text:span>
          </text:span>
        </text:p>
          <text:p text:style-name="al"/>
          <text:p text:style-name="al">Aanwezige documenten:</text:p>
          <text:p text:style-name="al"/>
          <text:list text:style-name="id1-3-2-5-17">
            <text:list-item text:style-override="id1-3-2-5-17-1">
              <text:number>☐</text:number>
              <text:p text:style-name="al">Een volledig ingevuld aanvraagformulier.</text:p>
            </text:list-item>
            <text:list-item text:style-override="id1-3-2-5-17-2">
              <text:number>☐</text:number>
              <text:p text:style-name="al">Een prestatievoorstel van maximaal acht A4tjes, zoals bedoeld in artikel 5, eerste lid, onder a.</text:p>
            </text:list-item>
            <text:list-item text:style-override="id1-3-2-5-17-3">
              <text:number>☐</text:number>
              <text:p text:style-name="al">Een exploitatiebegroting, zoals bedoeld in artikel 5, eerste lid, onder b.</text:p>
            </text:list-item>
          </text:list>
          <text:p text:style-name="al">Criteria algemeen:</text:p>
          <text:p text:style-name="al"/>
          <text:list text:style-name="id1-3-2-5-20">
            <text:list-item text:style-override="id1-3-2-5-20-1">
              <text:number>☐</text:number>
              <text:p text:style-name="al">Aanvrager is een rechtspersoon zonder winstoogmerk met aantoonbare ervaring met de doelgroep.</text:p>
            </text:list-item>
            <text:list-item text:style-override="id1-3-2-5-20-2">
              <text:number>☐</text:number>
              <text:p text:style-name="al">Er is sprake van subsidiabele activiteiten (artikel 2, eerste lid).</text:p>
            </text:list-item>
            <text:list-item text:style-override="id1-3-2-5-20-3">
              <text:number>☐</text:number>
              <text:p text:style-name="al">De activiteiten zijn gericht op één of meer subdoelgroepen (artikel 2, tweede lid).</text:p>
            </text:list-item>
            <text:list-item text:style-override="id1-3-2-5-20-4">
              <text:number>☐</text:number>
              <text:p text:style-name="al">De activiteiten worden uitgevoerd in samenwerking met relevante organisaties of netwerken (artikel 2, derde lid).</text:p>
            </text:list-item>
            <text:list-item text:style-override="id1-3-2-5-20-5">
              <text:number>☐</text:number>
              <text:p text:style-name="al">In het geval van formele educatie: activiteiten worden uitgevoerd door een erkende onderwijsinstelling (artikel 4, tweede lid).</text:p>
            </text:list-item>
            <text:list-item text:style-override="id1-3-2-5-20-6">
              <text:number>☐</text:number>
              <text:p text:style-name="al">De aanvraag betreft subsidiabele kosten (artikel 6).</text:p>
            </text:list-item>
            <text:list-item text:style-override="id1-3-2-5-20-7">
              <text:number>☐</text:number>
              <text:p text:style-name="al">Het aangevraagde bedrag past binnen de subsidieplafonds zoals aangegeven in artikel 8 en bijlage 1.</text:p>
            </text:list-item>
          </text:list>
          <text:p text:style-name="al">
          <text:span text:style-name="nadrukvet">Beoordeling</text:span>
        </text:p>
          <text:p text:style-name="al">Elk criterium leidt tot maximaal 1 punt indien het criterium is opgenomen in het prestatievoorstel, behalve bij criteria 13 en 14; daar is de maximale score 3 punten.</text:p>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5-24-1-4-2-1-1">
                    <text:list-item text:style-override="id1-3-2-5-24-1-4-2-1-1-1">
                      <text:number>1.</text:number>
                      <text:p text:style-name="table_al">De activiteiten zijn gespecificeerd naar soort activiteit en subdoelgroep</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4-1-4-3-1-1">
                    <text:list-item text:style-override="id1-3-2-5-24-1-4-3-1-1-1">
                      <text:number>2.</text:number>
                      <text:p text:style-name="table_al">Het beoogd aantal cursisten of deelnemers per activiteit is duidelij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4-1-4-4-1-1">
                    <text:list-item text:style-override="id1-3-2-5-24-1-4-4-1-1-1">
                      <text:number>3.</text:number>
                      <text:p text:style-name="table_al">De resultaten die aanvrager wil bereiken zijn zo concreet mogelijk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4-1-4-5-1-1">
                    <text:list-item text:style-override="id1-3-2-5-24-1-4-5-1-1-1">
                      <text:number>4.</text:number>
                      <text:p text:style-name="table_al">De beoogde resultaten worden gemeten en zichtbaar gemaak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4-1-4-6-1-1">
                    <text:list-item text:style-override="id1-3-2-5-24-1-4-6-1-1-1">
                      <text:number>5.</text:number>
                      <text:p text:style-name="table_al">Planning van de uitvoering van de subsidiabele activiteit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4-1-4-7-1-1">
                    <text:list-item text:style-override="id1-3-2-5-24-1-4-7-1-1-1">
                      <text:number>6.</text:number>
                      <text:p text:style-name="table_al">De activiteiten passen in de context van de lokale beleidsambities die beschreven staan in het Regionaal Programma Volwasseneneducatie 2024</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4-1-4-8-1-1">
                    <text:list-item text:style-override="id1-3-2-5-24-1-4-8-1-1-1">
                      <text:number>7.</text:number>
                      <text:p text:style-name="table_al">De aanvrager werkt samen in de gemeente en/of regio en licht toe hoe</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4-1-4-9-1-1">
                    <text:list-item text:style-override="id1-3-2-5-24-1-4-9-1-1-1">
                      <text:number>8.</text:number>
                      <text:p text:style-name="table_al">Het aanbod is afgestemd op de doelgroep of een subdoelgroep</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4-1-4-10-1-1">
                    <text:list-item text:style-override="id1-3-2-5-24-1-4-10-1-1-1">
                      <text:number>9.</text:number>
                      <text:p text:style-name="table_al">De aanvrager maakt duidelijk hoe de (sub-) doelgroep bereikt word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4-1-4-11-1-1">
                    <text:list-item text:style-override="id1-3-2-5-24-1-4-11-1-1-1">
                      <text:number>10.</text:number>
                      <text:p text:style-name="table_al">Aanvrager heeft aantoonbare ervaring met het organiseren en uitvoeren van educatietrajecten voor de subdoelgroep</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4-1-4-12-1-1">
                    <text:list-item text:style-override="id1-3-2-5-24-1-4-12-1-1-1">
                      <text:number>11.</text:number>
                      <text:p text:style-name="table_al">In het geval van non-formele educatie: er is zorg voor de kwaliteit van het aanbod, bijvoorbeeld door toepassing van het kwaliteitskader non-formeel aanbod van DigiTaalhuis Eemlan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4-1-4-13-1-1">
                    <text:list-item text:style-override="id1-3-2-5-24-1-4-13-1-1-1">
                      <text:number>12.</text:number>
                      <text:p text:style-name="table_al">In geval van non-formele educatie: aanvrager maakt duidelijk wat de rol van vrijwilligers is bij de activiteiten en hoe vrijwilligers worden geschoo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4-1-4-14-1-1">
                    <text:list-item text:style-override="id1-3-2-5-24-1-4-14-1-1-1">
                      <text:number>13.</text:number>
                      <text:p text:style-name="table_al">Aanvrager licht toe hoe de activiteiten bijdragen aan het specifieke beleidsdoel waar deze subsidieregeling op ziet (2) en, indien van toepassing, het bereiken van de NT1 doelgroep in het bijzonder (1)</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4-1-4-15-1-1">
                    <text:list-item text:style-override="id1-3-2-5-24-1-4-15-1-1-1">
                      <text:number>14.</text:number>
                      <text:p text:style-name="table_al">De aanvraag geeft blijk van lokale verankering, zoals door samenwerking met partijen in de gemeente en gebruik van locatie(s) in de gemeente (3)</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37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7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7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3-06-01</meta:user-defined>
    <meta:user-defined meta:name="DC.source">Algemene subsidieverordening Amersfoort 2019]|[https://lokaleregelgeving.overheid.nl/CVDR624910</meta:user-defined>
    <meta:user-defined meta:name="DCTERMS.alternative">Subsidieregeling Volwasseneneducatie regio Amersfoort 2024</meta:user-defined>
    <dc:language>nl</dc:language>
    <meta:user-defined meta:name="OVERHEIDop.locatietype/OVERHEIDop.gebiedsmarkering">Gemeente</meta:user-defined>
    <meta:user-defined meta:name="DC.title">Besluit van het college van burgemeester en wethouders van de gemeente Amersfoort houdende regels voor subsidie Volwasseneneducatie arbeidsmarktregio Amersfoort 2024</meta:user-defined>
    <meta:user-defined meta:name="DCTERMS.W3CDTF/DCTERMS.available">2023-06-28</meta:user-defined>
    <meta:user-defined meta:name="DCTERMS.W3CDTF/OVERHEIDop.jaargang">2023</meta:user-defined>
    <meta:user-defined meta:name="OVERHEIDop.publicationIssue">277376</meta:user-defined>
    <meta:user-defined meta:name="OVERHEIDop.betreftRegeling">CVDR697843_1</meta:user-defined>
    <meta:user-defined meta:name="xs:date/OVERHEIDop.startdatum">2023-06-29</meta:user-defined>
    <meta:user-defined meta:name="OVERHEIDop.GmbID/DC.identifier">gmb-2023-277376</meta:user-defined>
    <meta:user-defined meta:name="OVERHEIDop.versieInformatie"/>
  </office:meta>
</office:document-meta>
</file>