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ondweg, 5406 NK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06-2023 een aanvraag omgevingsvergunning ontvangen.</text:p>
            <text:p text:style-name="common-al">Het betreft een aanvraag op locatie Rondweg (UDN00 R 319), 5406 NK Uden met omschrijving "kappen van 6 populieren".</text:p>
            <text:p text:style-name="common-al">De zaak is geregistreerd onder nummer 47273-2023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77374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374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374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472732023</meta:user-defined>
    <meta:user-defined meta:name="DCTERMS.abstract">kappen van 6 populieren</meta:user-defined>
    <dc:language>nl</dc:language>
    <meta:user-defined meta:name="OVERHEIDop.locatietype/OVERHEIDop.gebiedsmarkering">Punt</meta:user-defined>
    <meta:user-defined meta:name="DC.title">Ingediende aanvraag omgevingsvergunning Rondweg, 5406 NK Uden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374</meta:user-defined>
    <meta:user-defined meta:name="OVERHEIDop.GmbID/DC.identifier">gmb-2023-277374</meta:user-defined>
    <meta:user-defined meta:name="OVERHEIDop.versieInformatie"/>
  </office:meta>
</office:document-meta>
</file>