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  <text:list-style style:name="id1-3-2-1-1-8-6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8-1-3">
      <text:list-level-style-bullet text:bullet-char="–" text:level="1">
        <style:list-level-properties text:min-label-width="10mm"/>
      </text:list-level-style-bullet>
    </text:list-style>
    <text:list-style style:name="id1-3-2-1-1-18-1-3-1">
      <text:list-level-style-bullet text:bullet-char="–" text:level="1">
        <style:list-level-properties text:min-label-width="10mm"/>
      </text:list-level-style-bullet>
    </text:list-style>
    <text:list-style style:name="id1-3-2-1-1-18-1-3-2">
      <text:list-level-style-bullet text:bullet-char="–" text:level="1">
        <style:list-level-properties text:min-label-width="10mm"/>
      </text:list-level-style-bullet>
    </text:list-style>
    <text:list-style style:name="id1-3-2-1-1-18-1-3-3">
      <text:list-level-style-bullet text:bullet-char="–" text:level="1">
        <style:list-level-properties text:min-label-width="10mm"/>
      </text:list-level-style-bullet>
    </text:list-style>
    <text:list-style style:name="id1-3-2-1-1-18-1-3-4">
      <text:list-level-style-bullet text:bullet-char="–" text:level="1">
        <style:list-level-properties text:min-label-width="10mm"/>
      </text:list-level-style-bullet>
    </text:list-style>
    <text:list-style style:name="id1-3-2-1-1-18-1-3-5">
      <text:list-level-style-bullet text:bullet-char="–" text:level="1">
        <style:list-level-properties text:min-label-width="10mm"/>
      </text:list-level-style-bullet>
    </text:list-style>
    <text:list-style style:name="id1-3-2-1-1-18-1-3-6">
      <text:list-level-style-bullet text:bullet-char="–" text:level="1">
        <style:list-level-properties text:min-label-width="10mm"/>
      </text:list-level-style-bullet>
    </text:list-style>
    <text:list-style style:name="id1-3-2-1-1-18-1-3-7">
      <text:list-level-style-bullet text:bullet-char="–" text:level="1">
        <style:list-level-properties text:min-label-width="10mm"/>
      </text:list-level-style-bullet>
    </text:list-style>
    <text:list-style style:name="id1-3-2-1-1-1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ondermijningsteam Noord- en Oost-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tot het aanwijzen van toezichthouders ondermijningsteam Noord- en Oost- Gelderland tot toezichthouders voor de gemeente Putten;</text:p>
            <text:p text:style-name="al"/>
            <text:p text:style-name="al">de burgemeester en het college van burgemeester en wethouders van gemeente Putten, elk voor zover bevoegd;</text:p>
            <text:p text:style-name="al"/>
            <text:p text:style-name="al">gezien het voorstel toezichthouders ondermijningsteam Noord- en Oost- Gelderland, deze toezichthouders aan te wijzen als toezichthouders voor de gemeente Putten;</text:p>
            <text:p text:style-name="al"/>
            <text:p text:style-name="al">gelet op:</text:p>
            <text:list text:style-name="id1-3-2-1-1-8">
              <text:list-item text:style-override="id1-3-2-1-1-8-1">
                <text:number>–</text:number>
                <text:p text:style-name="al"> artikel 6:2, tweede lid, van de Algemene plaatselijke verordening gemeente Putten;</text:p>
              </text:list-item>
              <text:list-item text:style-override="id1-3-2-1-1-8-2">
                <text:number>–</text:number>
                <text:p text:style-name="al">artikel 41, eerste lid, aanhef en onder b, van de Alcoholwet jo. artikel 3.2, tweede lid, van de Alcoholregeling en artikel 3.3 van de Alcoholregeling;</text:p>
              </text:list-item>
              <text:list-item text:style-override="id1-3-2-1-1-8-3">
                <text:number>–</text:number>
                <text:p text:style-name="al"> artikel 34, tweede lid en derde lid, van de Wet op de kansspelen; </text:p>
              </text:list-item>
              <text:list-item text:style-override="id1-3-2-1-1-8-4">
                <text:number>–</text:number>
                <text:p text:style-name="al"> artikel 5.10, derde lid van de Wet algemene bepalingen omgevingsrecht;</text:p>
              </text:list-item>
              <text:list-item text:style-override="id1-3-2-1-1-8-5">
                <text:number>–</text:number>
                <text:p text:style-name="al"> artikel 18.6 van de Omgevingswet (met ingang van 1 januari 2024);</text:p>
              </text:list-item>
              <text:list-item text:style-override="id1-3-2-1-1-8-6">
                <text:number>–</text:number>
                <text:p text:style-name="al"> artikelen 5:11 t/m 5:20 van de Algemene wet bestuursrecht (Awb) en het in de gemeente vigerende handhavingsbeleid;</text:p>
              </text:list-item>
            </text:list>
            <text:p text:style-name="al"/>
            <text:p text:style-name="al">overwegende dat:</text:p>
            <text:list text:style-name="id1-3-2-1-1-11">
              <text:list-item text:style-override="id1-3-2-1-1-11-1">
                <text:number>•</text:number>
                <text:p text:style-name="al"> de burgemeester op 3 november 2022 in het "Convenant samenwerking ondermijnings-team Noord- en Oost- Gelderland" is overeengekomen, dat de toezichthouders die werkzaam zijn voor het ondermijningsteam Noord- en Oost- Gelderland belast dienen te worden met het toezicht op de naleving en/of handhaving binnen het grondgebied van elk van de deelnemende gemeenten;</text:p>
              </text:list-item>
              <text:list-item text:style-override="id1-3-2-1-1-11-2">
                <text:number>•</text:number>
                <text:p text:style-name="al"> het wenselijk is te voorzien in een formele aanwijzing van deze toezichthouders in de zin van artikel 5:11 van de Algemene wet bestuursrecht in samenhang met de onderscheidenlijke wettelijke voorschriften;</text:p>
              </text:list-item>
            </text:list>
            <text:p text:style-name="al"/>
            <text:p text:style-name="al">op voorwaarde dat:</text:p>
            <text:list text:style-name="id1-3-2-1-1-14">
              <text:list-item text:style-override="id1-3-2-1-1-14-1">
                <text:number>•</text:number>
                <text:p text:style-name="al"> de toezichthouders van het ondermijningsteam Noord- en Oost- Gelderland voldoen aan de eisen die gesteld zijn in artikel 3.3. van Alcoholregeling;</text:p>
              </text:list-item>
              <text:list-item text:style-override="id1-3-2-1-1-14-2">
                <text:number>•</text:number>
                <text:p text:style-name="al"> met de toezichthouders van het ondermijningsteam Noord- en Oost- Gelderland een (dienstverlenings)overeenkomst als onbezoldigd ambtenaar zal worden aangegaan;</text:p>
              </text:list-item>
              <text:list-item text:style-override="id1-3-2-1-1-14-3">
                <text:number>•</text:number>
                <text:p text:style-name="al">de toezichthouder enkel in gezamenlijkheid met eigen toezichthouder(s) van de gemeente Putten optreedt;</text:p>
              </text:list-item>
            </text:list>
            <text:p text:style-name="al"/>
            <text:p text:style-name="al">
            <text:span text:style-name="nadrukvet">BESLUITEN:</text:span>
          </text:p>
            <text:p text:style-name="al"/>
            <text:list text:style-name="id1-3-2-1-1-18">
              <text:list-item text:style-override="id1-3-2-1-1-18-1">
                <text:number>I.</text:number>
                <text:p text:style-name="al"> de toezichthouders van het Ondermijningsteam NOG aan te wijzen voor de navolgende wetten met bijbehorende regels: </text:p>
                <text:list text:style-name="id1-3-2-1-1-18-1-3">
                  <text:list-item text:style-override="id1-3-2-1-1-18-1-3-1">
                    <text:number>–</text:number>
                    <text:p text:style-name="al"> De Alcoholwet.</text:p>
                  </text:list-item>
                  <text:list-item text:style-override="id1-3-2-1-1-18-1-3-2">
                    <text:number>–</text:number>
                    <text:p text:style-name="al"> De Wet op de kansspelen.</text:p>
                  </text:list-item>
                  <text:list-item text:style-override="id1-3-2-1-1-18-1-3-3">
                    <text:number>–</text:number>
                    <text:p text:style-name="al"> Algemene Plaatselijke Verordening Putten 2019.</text:p>
                  </text:list-item>
                  <text:list-item text:style-override="id1-3-2-1-1-18-1-3-4">
                    <text:number>–</text:number>
                    <text:p text:style-name="al"> Wet basisregistratie personen.</text:p>
                  </text:list-item>
                  <text:list-item text:style-override="id1-3-2-1-1-18-1-3-5">
                    <text:number>–</text:number>
                    <text:p text:style-name="al"> Huisvestingsverordening gemeente Putten 2020.</text:p>
                  </text:list-item>
                  <text:list-item text:style-override="id1-3-2-1-1-18-1-3-6">
                    <text:number>–</text:number>
                    <text:p text:style-name="al"> Wet algemene bepalingen omgevingsrecht (Wabo)/Woningwet.</text:p>
                  </text:list-item>
                  <text:list-item text:style-override="id1-3-2-1-1-18-1-3-7">
                    <text:number>–</text:number>
                    <text:p text:style-name="al"> De omgevingswet (met ingang vanaf 1 januari 2024).</text:p>
                    <text:p text:style-name="al">Als voornoemde verordeningen/wetten met bijbehorende regelingen in de toekomst wijzigen, heeft dit aanwijzingsbesluit tevens betrekking op de opvolgende c.q. gewijzigde verordening/wet of bijbehorende regeling.</text:p>
                  </text:list-item>
                </text:list>
              </text:list-item>
            </text:list>
            <text:list text:style-name="id1-3-2-1-1-19">
              <text:list-item text:style-override="id1-3-2-1-1-19-1">
                <text:number>II.</text:number>
                <text:p text:style-name="al"> dit besluit in werking te laten treden op de dag na publicatie ervan en ten aanzien van de omgevingswet met ingang dat de omgevingswet in werking treedt.</text:p>
              </text:list-item>
            </text:list>
            <text:p text:style-name="al"/>
            <text:p text:style-name="al">Aldus vastgesteld door het college en de burgemeester van de gemeente Putten op 13 juni 2023,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Burgemeester en wethouders Putten, </text:span></text:p>
            <text:p><text:span text:style-name="functie">de secretaris, </text:span></text:p>
            <text:p><text:span text:style-name="functie">mr. F.E Contant</text:span></text:p>
            <text:p><text:span text:style-name="functie">de burgemeester,</text:span></text:p>
            <text:p><text:span text:style-name="functie">H.A. Lambooij</text:span></text:p>
            <text:p><text:span text:style-name="functie"/></text:p>
            <text:p><text:span text:style-name="functie">de burgemeester Putten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737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7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7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Openbare orde en veiligheid | Organisatie en beleid</meta:user-defined>
    <meta:user-defined meta:name="DC.source">Algemene plaatselijke verordening Putten 2019]|[https://lokaleregelgeving.overheid.nl/CVDR621661/5</meta:user-defined>
    <meta:user-defined meta:name="DC.source">artikel 41, eerste lid, van de Alcoholwet]|[1.0:c:BWBR0002458&amp;artikel=41&amp;lid=1&amp;g=2022-08-15</meta:user-defined>
    <meta:user-defined meta:name="DC.source">artikel 3.2, tweede lid, van de Alcoholregeling]|[1.0:c:BWBR0045237&amp;artikel=3.2&amp;lid=2&amp;g=2022-11-01</meta:user-defined>
    <meta:user-defined meta:name="DC.source">artikel 3.3 van de Alcoholregeling]|[1.0:c:BWBR0045237&amp;artikel=3.3&amp;g=2022-11-01</meta:user-defined>
    <meta:user-defined meta:name="DC.source">artikel 34, tweede lid, van de Wet op de kansspelen]|[1.0:c:BWBR0002469&amp;artikel=34&amp;lid=2&amp;g=2022-10-01</meta:user-defined>
    <meta:user-defined meta:name="DC.source">artikel 34, derde lid, van de Wet op de kansspelen]|[1.0:c:BWBR0002469&amp;artikel=34&amp;lid=3&amp;g=2022-10-01</meta:user-defined>
    <meta:user-defined meta:name="DC.source">artikel 5.10, derde lid, van de Wet algemene bepalingen omgevingsrecht]|[1.0:c:BWBR0024779&amp;artikel=5.10&amp;lid=3&amp;g=2023-04-19</meta:user-defined>
    <meta:user-defined meta:name="DC.source">artikel 5:11 van de Algemene wet bestuursrecht]|[1.0:c:BWBR0005537&amp;artikel=5%3A11&amp;g=2023-06-01</meta:user-defined>
    <meta:user-defined meta:name="DC.source">artikel 5:12 van de Algemene wet bestuursrecht]|[1.0:c:BWBR0005537&amp;artikel=5%3A12&amp;g=2023-06-01</meta:user-defined>
    <meta:user-defined meta:name="DC.source">artikel 5:13 van de Algemene wet bestuursrecht]|[1.0:c:BWBR0005537&amp;artikel=5%3A13&amp;g=2023-06-01</meta:user-defined>
    <meta:user-defined meta:name="DC.source">artikel 5:14 van de Algemene wet bestuursrecht]|[1.0:c:BWBR0005537&amp;artikel=5%3A14&amp;g=2023-06-01</meta:user-defined>
    <meta:user-defined meta:name="DC.source">artikel 5:15 van de Algemene wet bestuursrecht]|[1.0:c:BWBR0005537&amp;artikel=5%3A15&amp;g=2023-06-01</meta:user-defined>
    <meta:user-defined meta:name="DC.source">artikel 5:16 van de Algemene wet bestuursrecht]|[1.0:c:BWBR0005537&amp;artikel=5%3A16&amp;g=2023-06-01</meta:user-defined>
    <meta:user-defined meta:name="DC.source">artikel 5:17 van de Algemene wet bestuursrecht]|[1.0:c:BWBR0005537&amp;artikel=5%3A17&amp;g=2023-06-01</meta:user-defined>
    <meta:user-defined meta:name="DC.source">artikel 5:18 van de Algemene wet bestuursrecht]|[1.0:c:BWBR0005537&amp;artikel=5%3A18&amp;g=2023-06-01</meta:user-defined>
    <meta:user-defined meta:name="DC.source">artikel 5:19 van de Algemene wet bestuursrecht]|[1.0:c:BWBR0005537&amp;artikel=5%3A19&amp;g=2023-06-01</meta:user-defined>
    <meta:user-defined meta:name="DC.source">artikel 5:20 van de Algemene wet bestuursrecht]|[1.0:c:BWBR0005537&amp;artikel=5%3A20&amp;g=2023-06-01</meta:user-defined>
    <meta:user-defined meta:name="OVERHEIDop.referentienummer">1567643</meta:user-defined>
    <meta:user-defined meta:name="DCTERMS.alternative">Aanwijzingsbesluit toezichthouders ondermijningsteam Noord- en Oost-Gelderland</meta:user-defined>
    <dc:language>nl</dc:language>
    <meta:user-defined meta:name="OVERHEIDop.locatietype/OVERHEIDop.gebiedsmarkering">Gemeente</meta:user-defined>
    <meta:user-defined meta:name="DC.title">Aanwijzingsbesluit toezichthouders ondermijningsteam Noord- en Oost- Gelderlan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370</meta:user-defined>
    <meta:user-defined meta:name="OVERHEIDop.betreftRegeling">CVDR697842_1</meta:user-defined>
    <meta:user-defined meta:name="OVERHEIDop.GmbID/DC.identifier">gmb-2023-277370</meta:user-defined>
    <meta:user-defined meta:name="xs:date/OVERHEIDop.startdatum">2023-06-27</meta:user-defined>
    <meta:user-defined meta:name="OVERHEIDop.versieInformatie"/>
  </office:meta>
</office:document-meta>
</file>