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melenburg 27, 2135 EP, plaatsen van een dakkapel in het achterdakvlak van de woning 2e dakvlak, 20-06-2023, zaaknummer 7889092, olonummer 7882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3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melenburg 27, 2135 EP, plaatsen van een dakkapel in het achterdakvlak van de woning 2e dakvlak, 20-06-2023, zaaknummer 7889092, olonummer 7882741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69</meta:user-defined>
    <meta:user-defined meta:name="OVERHEIDop.GmbID/DC.identifier">gmb-2023-277369</meta:user-defined>
    <meta:user-defined meta:name="OVERHEIDop.versieInformatie"/>
  </office:meta>
</office:document-meta>
</file>