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75-77 in Noorden - het slop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5-77 in Noorden - zaaknummer Z2023-00001627 - sloopmelding voor het slopen van twee woningen- ingekomen 15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736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6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Voorweg 75-77 in Noorden - het slopen van twee woni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68</meta:user-defined>
    <meta:user-defined meta:name="OVERHEIDop.GmbID/DC.identifier">gmb-2023-277368</meta:user-defined>
    <meta:user-defined meta:name="OVERHEIDop.versieInformatie"/>
  </office:meta>
</office:document-meta>
</file>