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dresbesluit nr. 623 Vaststelling  De Malapertweg 13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Nieuwegein maken bekend dat zij op 21 juni 2023 hebben besloten dat, op grond van de Wet basisregistratie adressen en gebouwen en de Verordening naamgeving en nummering (adressen), aan het pand kadastraal gelegen Jutphaas D 2131, het volgende adres wordt toegekend:</text:p>
            <text:p text:style-name="common-al">De Malapertweg 13A</text:p>
            <text:p text:style-name="tussenkopcur">Inzagetermijn</text:p>
            <text:p text:style-name="common-al">Vanaf 26 juni 2023 tot en met 7 augustus 2023 ligt het besluit nr. 623 ter inzage bij de receptie van de stadswinkel van het Stadshuis van de gemeente Nieuwegein.</text:p>
            <text:p text:style-name="tussenkopcur">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Nieuwegein.</text:p>
            <text:p text:style-name="common-al">Naar aanleiding van deze beschikking kan binnen 6 weken na de dag van de bekendmaking daarvan door belanghebbenden een bezwaarschrift worden ingediend. </text:p>
            <text:p text:style-name="common-al">Bezwaarschriften dienen te worden gericht aan het college van burgemeester en wethouders van Nieuwegein, Postbus 1, 3430 AA, Nieuwegein. Het bezwaarschrift moet ondertekend zijn en tenminste bevatten:</text:p>
            <text:p text:style-name="common-al">a. De naam en het adres van de indiener;</text:p>
            <text:p text:style-name="common-al">b. De dagtekening;</text:p>
            <text:p text:style-name="common-al">c. Een omschrijving van het besluit waartegen het bezwaar is gericht;</text:p>
            <text:p text:style-name="last-al">d. De gronden van het bezwaar (de motiver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77367</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367</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367</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Nieuwegein</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Adresbesluit nr. 623 Vaststelling  De Malapertweg 13A</meta:user-defined>
    <meta:user-defined meta:name="DCTERMS.W3CDTF/DCTERMS.available">2023-06-26</meta:user-defined>
    <meta:user-defined meta:name="DCTERMS.W3CDTF/OVERHEIDop.jaargang">2023</meta:user-defined>
    <meta:user-defined meta:name="OVERHEIDop.publicationIssue">277367</meta:user-defined>
    <meta:user-defined meta:name="OVERHEIDop.GmbID/DC.identifier">gmb-2023-277367</meta:user-defined>
    <meta:user-defined meta:name="OVERHEIDop.versieInformatie"/>
  </office:meta>
</office:document-meta>
</file>