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lcohol vergunning, Oud-Loosdrechtsedijk 137, 1231LT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lcohol vergunning</text:p>
            <text:p text:style-name="common-al">Op 20 juni 2023 heeft de gemeente Wijdemeren een aanvraag ontvangen voor aanvraag paracommerciële vergunning Alcoholwet - GWV De Vrijbuiter op Oud-Loosdrechtsedijk 137, 1231LT Loosdrecht. De aanvraag is geregistreerd onder zaaknummer Z2023-00000071.</text:p>
            <text:p text:style-name="common-al"/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3-00000071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77364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6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364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7/xml/MC-DRP-BeschikkingAanvraa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Aanvraag op locatie Oud-Loosdrechtsedijk 137, 1231LT Loosdrecht</meta:user-defined>
    <dc:language>nl</dc:language>
    <meta:user-defined meta:name="OVERHEIDop.locatietype/OVERHEIDop.gebiedsmarkering">Punt</meta:user-defined>
    <meta:user-defined meta:name="DC.title">Kennisgeving ontvangst Alcohol vergunning, Oud-Loosdrechtsedijk 137, 1231LT Loosdrecht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364</meta:user-defined>
    <meta:user-defined meta:name="OVERHEIDop.GmbID/DC.identifier">gmb-2023-277364</meta:user-defined>
    <meta:user-defined meta:name="OVERHEIDop.versieInformatie"/>
  </office:meta>
</office:document-meta>
</file>