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ntgraven van grond t.b.v. aanbrengen van een voorbelasting op het perceel tussen Bosweid 1 en Slotlaan 1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Z2023-00000857 voor een omgevingsvergunning voor het ontgraven van grond t.b.v. aanbrengen van een voorbelasting op locatie tussen Bosweid 1 en Slotlaan 19 in Wervershoof. De vergunning is verleend. Het besluit betreft de volgende onderdel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jun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36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6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ussen Bosweid 1 en Slotlaan 19 in Wervershoof</meta:user-defined>
    <dc:language>nl</dc:language>
    <meta:user-defined meta:name="OVERHEIDop.locatietype/OVERHEIDop.gebiedsmarkering">Punt</meta:user-defined>
    <meta:user-defined meta:name="DC.title">Besluit aanvraag omgevingsvergunning voor het ontgraven van grond t.b.v. aanbrengen van een voorbelasting op het perceel tussen Bosweid 1 en Slotlaan 19 in Wervershoof (reguliere voorbereidingsprocedure)</meta:user-defined>
    <meta:user-defined meta:name="DCTERMS.W3CDTF/DCTERMS.available">2023-06-26</meta:user-defined>
    <meta:user-defined meta:name="DCTERMS.W3CDTF/OVERHEIDop.jaargang">2023</meta:user-defined>
    <meta:user-defined meta:name="OVERHEIDop.publicationIssue">277360</meta:user-defined>
    <meta:user-defined meta:name="OVERHEIDop.GmbID/DC.identifier">gmb-2023-277360</meta:user-defined>
    <meta:user-defined meta:name="OVERHEIDop.versieInformatie"/>
  </office:meta>
</office:document-meta>
</file>