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3-2">
      <text:list-level-style-bullet text:bullet-char="–" text:level="1">
        <style:list-level-properties text:min-label-width="10mm"/>
      </text:list-level-style-bullet>
    </text:list-style>
    <text:list-style style:name="id1-3-2-2-2-5-2-1-3-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6-1-3-2">
      <text:list-level-style-bullet text:bullet-char="–" text:level="1">
        <style:list-level-properties text:min-label-width="10mm"/>
      </text:list-level-style-bullet>
    </text:list-style>
    <text:list-style style:name="id1-3-2-2-3-2-6-1-3-3">
      <text:list-level-style-bullet text:bullet-char="–" text:level="1">
        <style:list-level-properties text:min-label-width="10mm"/>
      </text:list-level-style-bullet>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3">
      <text:list-level-style-bullet text:bullet-char="–" text:level="1">
        <style:list-level-properties text:min-label-width="10mm"/>
      </text:list-level-style-bullet>
    </text:list-style>
    <text:list-style style:name="id1-3-2-2-3-3-6-1-3-1">
      <text:list-level-style-bullet text:bullet-char="–" text:level="1">
        <style:list-level-properties text:min-label-width="10mm"/>
      </text:list-level-style-bullet>
    </text:list-style>
    <text:list-style style:name="id1-3-2-2-3-3-6-1-3-2">
      <text:list-level-style-bullet text:bullet-char="–" text:level="1">
        <style:list-level-properties text:min-label-width="10mm"/>
      </text:list-level-style-bullet>
    </text:list-style>
    <text:list-style style:name="id1-3-2-2-3-3-6-1-3-3">
      <text:list-level-style-bullet text:bullet-char="–" text:level="1">
        <style:list-level-properties text:min-label-width="10mm"/>
      </text:list-level-style-bullet>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toepassing van de Wet Bibob gemeente Putten 2023</text:p>
      <text:section text:name="regeling_id1-3-2" text:style-name="regeling">
        <text:section text:name="aanhef_id1-3-2-1" text:style-name="aanhef">
          <text:section text:name="preambule_id1-3-2-1-1" text:style-name="preambule">
            <text:p text:style-name="al">Beleid toepassing Wet Bibob gemeente Putten, vastgesteld door de burgemeester van de gemeente Putten en het college van burgemeester en wethouders van de gemeente Putten,</text:p>
            <text:p text:style-name="al"/>
            <text:p text:style-name="al">de burgemeester van de gemeente Putten en het college van burgemeester en wethouders van de gemeente Putten, ieder voor zover het hun bevoegdheden betreft;</text:p>
            <text:p text:style-name="al"/>
            <text:p text:style-name="al">overwegende, dat de Wet bevordering integriteitsbeoordelingen door het openbaar bestuur (hierna: Wet Bibob) de burgemeester van de gemeente Putten en het college van burgemeester en wethouders van de gemeente Putten beleidsruimte verschaft bij de besluitvorming omtrent het toepassen van hun uit deze wet voortvloeiende bevoegdheden;</text:p>
            <text:p text:style-name="al"/>
            <text:p text:style-name="al">gelet op het bepaalde in de Wet Bibob en artikel 4:81 van de Algemene wet bestuursrecht, alsook de relevante bepalingen in de Alcoholwet, de Wet algemene bepalingen omgevingsrecht, de Omgevingswet (na inwerkingtreding), de Huisvestingswet, de (Algemene) plaatselijke verordening (m.b.t. gemeentelijke vergunningen), de Jeugdwet, de Wet maatschappelijke ondersteuning, de gemeentelijke Subsidieverordening(en), de Aanbestedingswet 2012 en het Burgerlijk Wetboek;</text:p>
            <text:p text:style-name="al"/>
            <text:p text:style-name="al">
            <text:span text:style-name="nadrukvet">besluiten:</text:span>
          </text:p>
            <text:p text:style-name="al"/>
            <text:p text:style-name="al">vast te stellen het "Beleid toepassing van de Wet Bibob gemeente Put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en diverse begrippen en definities gebruikt. In deze beleidsregel zijn de definities zoals deze genoemd zijn in artikel 1.1 van de Wet Bibob van overeenkomstige toepassing.</text:p>
              <text:p text:style-name="al"/>
              <text:p text:style-name="al">Daarnaast worden in deze beleidsregel nog een aantal andere begrippen gebruikt. </text:p>
              <text:p text:style-name="al"/>
              <text:list text:style-name="id1-3-2-2-1-2-6">
                <text:list-item text:style-override="id1-3-2-2-1-2-6-1">
                  <text:number>1.</text:number>
                  <text:p text:style-name="al"> In deze beleidsregel wordt verstaan onder:</text:p>
                  <text:list text:style-name="id1-3-2-2-1-2-6-1-3">
                    <text:list-item text:style-override="id1-3-2-2-1-2-6-1-3-1">
                      <text:number>a.</text:number>
                      <text:p text:style-name="al">
                      <text:span text:style-name="nadrukcur">bestuursorgaan:</text:span>
                    </text:p>
                      <text:p text:style-name="al">de burgemeester onderscheidenlijk het college van burgemeester en wethouders van de gemeente Putten;</text:p>
                    </text:list-item>
                    <text:list-item text:style-override="id1-3-2-2-1-2-6-1-3-2">
                      <text:number>b.</text:number>
                      <text:p text:style-name="al">
                      <text:span text:style-name="nadrukcur">eigen</text:span>
                      <text:span text:style-name="nadrukcur"> ambtelijke informatie:</text:span>
                    </text:p>
                      <text:p text:style-name="al">informatie die binnen de gemeentelijke organisatie aanwezig is en die de gemeente in het kader van het eigen onderzoek kan gebruiken en/ of informatie waarover de gemeente op verzoek over kan beschikken, zoals omschreven in de toelichting van deze beleidsregel;</text:p>
                    </text:list-item>
                    <text:list-item text:style-override="id1-3-2-2-1-2-6-1-3-3">
                      <text:number>c.</text:number>
                      <text:p text:style-name="al">
                      <text:span text:style-name="nadrukcur">eigen </text:span>
                      <text:span text:style-name="nadrukcur">onderzoek:</text:span>
                    </text:p>
                      <text:p text:style-name="al">de wijze waarop de gemeente Putten in beginsel toepassing geeft aan artikel 7a van de wet. Het eigen onderzoek is nader omschreven in de toelichting van deze beleidsregel;</text:p>
                    </text:list-item>
                    <text:list-item text:style-override="id1-3-2-2-1-2-6-1-3-4">
                      <text:number>d.</text:number>
                      <text:p text:style-name="al">
                      <text:span text:style-name="nadrukcur">Bibob</text:span>
                      <text:span text:style-name="nadrukcur">-</text:span>
                      <text:span text:style-name="nadrukcur">vragenformulier:</text:span>
                    </text:p>
                      <text:p text:style-name="al">een formulier gebaseerd op de regeling als bedoeld in artikel 7a lid 5 van de wet; </text:p>
                    </text:list-item>
                    <text:list-item text:style-override="id1-3-2-2-1-2-6-1-3-5">
                      <text:number>e.</text:number>
                      <text:p text:style-name="al">
                      <text:span text:style-name="nadrukcur">rechtspersoon</text:span>
                      <text:span text:style-name="nadrukcur"> met een overheidstaak:</text:span>
                    </text:p>
                      <text:p text:style-name="al">de gemeente Putten; </text:p>
                    </text:list-item>
                    <text:list-item text:style-override="id1-3-2-2-1-2-6-1-3-6">
                      <text:number>f.</text:number>
                      <text:p text:style-name="al">
                      <text:span text:style-name="nadrukcur"> RIEC</text:span>
                      <text:span text:style-name="nadrukcur">: </text:span>
                    </text:p>
                      <text:p text:style-name="al">het Regionaal informatie- en expertisecentrum, het regionaal samenwerkingsverband zoals bedoeld in artikel 28 lid 2 onder d van de wet;</text:p>
                    </text:list-item>
                    <text:list-item text:style-override="id1-3-2-2-1-2-6-1-3-7">
                      <text:number>g.</text:number>
                      <text:p text:style-name="al">
                      <text:span text:style-name="nadrukcur">landelijk</text:span>
                      <text:span text:style-name="nadrukcur"> Bureau </text:span>
                      <text:span text:style-name="nadrukcur">Bibob</text:span>
                      <text:span text:style-name="nadrukcur">:</text:span>
                    </text:p>
                      <text:p text:style-name="al">het Bureau bevordering integriteitsbeoordelingen door het openbaar bestuur zoals bedoeld in artikel 8 van de wet;</text:p>
                    </text:list-item>
                    <text:list-item text:style-override="id1-3-2-2-1-2-6-1-3-8">
                      <text:number>h.</text:number>
                      <text:p text:style-name="al">
                      <text:span text:style-name="nadrukcur"> Wet</text:span>
                      <text:span text:style-name="nadrukcur">: </text:span>
                    </text:p>
                      <text:p text:style-name="al">de Wet Bevordering integriteitsbeoordelingen door het openbaar bestuur (Wet Bibob).</text:p>
                    </text:list-item>
                  </text:list>
                </text:list-item>
              </text:list>
              <text:list text:style-name="id1-3-2-2-1-2-7">
                <text:list-item text:style-override="id1-3-2-2-1-2-7-1">
                  <text:number>2.</text:number>
                  <text:p text:style-name="al"> Waar in deze beleidsregel "gemeente Putten" wordt genoemd, wordt hiermee zowel het bestuursorgaan als -wanneer van toepassing- de rechtspersoon met een overheidstaak bedoeld.</text:p>
                </text:list-item>
              </text:list>
              <text:p text:style-name="al"/>
            </text:section>
            <text:section text:name="artikel_id1-3-2-2-1-3" text:style-name="artikel">
              <text:p text:style-name="artikel_kop_titel"><text:span text:style-name="artikel_kop_label">Artikel</text:span> <text:span text:style-name="artikel_kop_nr">1.2:</text:span> Weigering volledig invullen Bibob-vragenformulieren</text:p>
              <text:list text:style-name="id1-3-2-2-1-3-2">
                <text:list-item text:style-override="id1-3-2-2-1-3-2-1">
                  <text:number>1.</text:number>
                  <text:p text:style-name="al"> 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1-3-2-2">
                  <text:number>2.</text:number>
                  <text:p text:style-name="al"> Bij verleende beschikkingen zal een weigering op grond van artikel 4 lid 1 van de wet worden beschouwd als een ernstige mate van gevaar als bedoeld in artikel 3 van de Wet Bibob. De verstrekte vergunning kan als gevolg daarvan worden ingetrok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
              <text:p text:style-name="al">In dit hoofdstuk wordt aangegeven wanneer de Wet Bibob door de gemeente wordt ingezet bij publiekrechtelijke beschikkingen. Het inzetten van de Wet Bibob start met het uitvoeren van het eigen onderzoek.</text:p>
              <text:p text:style-name="al"/>
            </text:section>
            <text:section text:name="artikel_id1-3-2-2-2-3" text:style-name="artikel">
              <text:p text:style-name="artikel_kop_titel"><text:span text:style-name="artikel_kop_label">Artikel</text:span> <text:span text:style-name="artikel_kop_nr">2.1:</text:span> toepassingsbereik bij aanvragen om een beschikking</text:p>
              <text:p text:style-name="al">Bij de volgende aanvragen om een beschikking wordt door de gemeente een eigen onderzoek uitgevoerd </text:p>
              <text:list text:style-name="id1-3-2-2-2-3-3">
                <text:list-item text:style-override="id1-3-2-2-2-3-3-1">
                  <text:number>1.</text:number>
                  <text:p text:style-name="al"> bij elke aanvraag om een beschikking als bedoeld in artikel 3 van de Alcoholwet voor het uitoefenen van het horecabedrijf, met uitzondering van slijterijbedrijven en aanvragen ten behoeve van paracommerciële rechtspersonen als bedoeld in artikel 4 van de Alcoholwet;</text:p>
                </text:list-item>
                <text:list-item text:style-override="id1-3-2-2-2-3-3-2">
                  <text:number>2.</text:number>
                  <text:p text:style-name="al"> artikel 3:4 van de Algemene Plaatselijke Verordening gemeente Putten (seksinrichting, escortbedrijf);</text:p>
                </text:list-item>
                <text:list-item text:style-override="id1-3-2-2-2-3-3-3">
                  <text:number>3.</text:number>
                  <text:p text:style-name="al"> bij de overige aanvragen om een beschikking wordt een eigen onderzoek gestart naar aanleiding van:</text:p>
                  <text:list text:style-name="id1-3-2-2-2-3-3-3-3">
                    <text:list-item text:style-override="id1-3-2-2-2-3-3-3-3-1">
                      <text:number>–</text:number>
                      <text:p text:style-name="al"> eigen ambtelijke informatie en/ of informatie afkomstig van één van de partners van het samenwerkingsverband RIEC;</text:p>
                    </text:list-item>
                    <text:list-item text:style-override="id1-3-2-2-2-3-3-3-3-2">
                      <text:number>–</text:number>
                      <text:p text:style-name="al"> een tip van het Landelijk Bureau Bibob als bedoeld in artikel 11 van de Wet;</text:p>
                    </text:list-item>
                    <text:list-item text:style-override="id1-3-2-2-2-3-3-3-3-3">
                      <text:number>–</text:number>
                      <text:p text:style-name="al"> een tip van de officier van justitie, een tip van een ander bestuursorgaan dat of een rechtspersoon met een overheidstaak die bevoegd is tot toepassing van deze wet, als bedoeld in artikel 26 van de We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toepassingsbereik bij verleende beschikkingen </text:p>
              <text:list text:style-name="id1-3-2-2-2-4-2">
                <text:list-item text:style-override="id1-3-2-2-2-4-2-1">
                  <text:number>1.</text:number>
                  <text:p text:style-name="al"> De gemeente start een eigen onderzoek bij verleende beschikkingen naar aanleiding van : </text:p>
                  <text:list text:style-name="id1-3-2-2-2-4-2-1-3">
                    <text:list-item text:style-override="id1-3-2-2-2-4-2-1-3-1">
                      <text:number>–</text:number>
                      <text:p text:style-name="al"> eigen ambtelijke informatie en/ of informatie afkomstig van één van de partners van het samenwerkingsverband RIEC;</text:p>
                    </text:list-item>
                    <text:list-item text:style-override="id1-3-2-2-2-4-2-1-3-2">
                      <text:number>–</text:number>
                      <text:p text:style-name="al"> een tip van het Landelijk Bureau Bibob als bedoeld in artikel 11 van de Wet;</text:p>
                    </text:list-item>
                    <text:list-item text:style-override="id1-3-2-2-2-4-2-1-3-3">
                      <text:number>–</text:number>
                      <text:p text:style-name="al"> een tip van de officier van justitie, een tip van een ander bestuursorgaan dat of een rechtspersoon met een overheidstaak die bevoegd is tot toepassing van deze wet, als bedoeld in artikel 26 van de Wet.</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Toepassingsbereik bij subsidies </text:p>
              <text:list text:style-name="id1-3-2-2-2-5-2">
                <text:list-item text:style-override="id1-3-2-2-2-5-2-1">
                  <text:number>1.</text:number>
                  <text:p text:style-name="al"> De gemeente start een eigen onderzoek met betrekking tot een aanvraag om een subsidie dan wel een reeds vastgestelde of verleende subsidie zoals bedoeld in de algemene subsidieverordening, naar aanleiding van:</text:p>
                  <text:list text:style-name="id1-3-2-2-2-5-2-1-3">
                    <text:list-item text:style-override="id1-3-2-2-2-5-2-1-3-1">
                      <text:number>–</text:number>
                      <text:p text:style-name="al"> eigen ambtelijke informatie en/ of informatie afkomstig van één van de partners van het samenwerkingsverband RIEC;</text:p>
                    </text:list-item>
                    <text:list-item text:style-override="id1-3-2-2-2-5-2-1-3-2">
                      <text:number>–</text:number>
                      <text:p text:style-name="al"> een tip van het Landelijk Bureau Bibob als bedoeld in artikel 11 van de Wet;</text:p>
                    </text:list-item>
                    <text:list-item text:style-override="id1-3-2-2-2-5-2-1-3-3">
                      <text:number>–</text:number>
                      <text:p text:style-name="al"> een tip van de officier van justitie, een tip van een ander bestuursorgaan dat of een rechtspersoon met een overheidstaak die bevoegd is tot toepassing van deze wet, als bedoeld in artikel 26 van de Wet.</text:p>
                    </text:list-item>
                  </text:list>
                </text:list-item>
              </text:list>
              <text:list text:style-name="id1-3-2-2-2-5-3">
                <text:list-item text:style-override="id1-3-2-2-2-5-3-1">
                  <text:number>2.</text:number>
                  <text:p text:style-name="al"> Een subsidie kan geweigerd of ingetrokken worden in het geval en onder de voorwaarden, bedoeld in artikel 3 van de wet BIBOB. Dit volgt rechtstreeks uit artikel 6 Wet BIBOB.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Bij de start van onderhandelingen daartoe, zal de gemeente de wederpartij ervan in kennis stellen dat een eigen onderzoek deel kan uitmaken van de procedure.</text:p>
              <text:p text:style-name="al"/>
              <text:p text:style-name="al">In de overeenkomst wordt een integriteitsclausule opgenomen, op basis waarvan kan worden overgegaan tot ontbinding, opzegging, vernietiging of opschorting van de overeenkomst. </text:p>
              <text:p text:style-name="al"/>
              <text:list text:style-name="id1-3-2-2-3-2-6">
                <text:list-item text:style-override="id1-3-2-2-3-2-6-1">
                  <text:number>1.</text:number>
                  <text:p text:style-name="al"> De gemeente start een eigen onderzoek met betrekking tot vastgoedtransacties waarbij de gemeente partij is, naar aanleiding van:</text:p>
                  <text:list text:style-name="id1-3-2-2-3-2-6-1-3">
                    <text:list-item text:style-override="id1-3-2-2-3-2-6-1-3-1">
                      <text:number>–</text:number>
                      <text:p text:style-name="al"> eigen ambtelijke informatie en/ of informatie afkomstig van één van de partners van het samenwerkingsverband RIEC;</text:p>
                    </text:list-item>
                    <text:list-item text:style-override="id1-3-2-2-3-2-6-1-3-2">
                      <text:number>–</text:number>
                      <text:p text:style-name="al"> een tip van het Landelijk Bureau Bibob als bedoeld in artikel 11 van de Wet;</text:p>
                    </text:list-item>
                    <text:list-item text:style-override="id1-3-2-2-3-2-6-1-3-3">
                      <text:number>–</text:number>
                      <text:p text:style-name="al"> een tip van de officier van justitie, een tip van een ander bestuursorgaan dat of een rechtspersoon met een overheidstaak die bevoegd is tot toepassing van deze wet, als bedoeld in artikel 26 van de Wet.</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Toepassingsbereik bij overheidsopdrachten </text:p>
              <text:p text:style-name="al">De gemeente kan de wet toepassen bij overheidsopdrachten zoals bedoeld in de Aanbestedingswet 2012, dan wel een overeenkomst zorg vanuit de Jeugdwet en/ of de Wet maatschappelijke ondersteuning 2015. </text:p>
              <text:p text:style-name="al"/>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 bevordering integriteitsbeoordeling door het openbaar bestuur (Wet Bibob).</text:p>
              <text:p text:style-name="al"/>
              <text:list text:style-name="id1-3-2-2-3-3-6">
                <text:list-item text:style-override="id1-3-2-2-3-3-6-1">
                  <text:number>1.</text:number>
                  <text:p text:style-name="al"> De gemeente start een eigen onderzoek met betrekking tot overheidsopdrachten, naar aanleiding van:</text:p>
                  <text:list text:style-name="id1-3-2-2-3-3-6-1-3">
                    <text:list-item text:style-override="id1-3-2-2-3-3-6-1-3-1">
                      <text:number>–</text:number>
                      <text:p text:style-name="al"> eigen ambtelijke informatie en/ of informatie afkomstig van één van de partners van het samenwerkingsverband RIEC;</text:p>
                    </text:list-item>
                    <text:list-item text:style-override="id1-3-2-2-3-3-6-1-3-2">
                      <text:number>–</text:number>
                      <text:p text:style-name="al"> een tip van het Landelijk Bureau Bibob als bedoeld in artikel 11 van de Wet;</text:p>
                    </text:list-item>
                    <text:list-item text:style-override="id1-3-2-2-3-3-6-1-3-3">
                      <text:number>–</text:number>
                      <text:p text:style-name="al"> een tip van de officier van justitie, een tip van een ander bestuursorgaan dat of een rechtspersoon met een overheidstaak die bevoegd is tot toepassing van deze wet, als bedoeld in artikel 26 van de Wet.</text:p>
                    </text:list-item>
                  </text:list>
                </text:list-item>
              </text:list>
              <text:list text:style-name="id1-3-2-2-3-3-7">
                <text:list-item text:style-override="id1-3-2-2-3-3-7-1">
                  <text:number>2.</text:number>
                  <text:p text:style-name="al"> Bij de uitvoering van de overeenkomst kan voornoemde aanleiding zijn om een eigen onderzoek te starten naar de contractpartij en/ of de onderaannem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trekken oude beleidsregel</text:p>
              <text:p text:style-name="al">De beleidslijn voor de toepassing van de Wet Bevordering integriteitsbeoordelingen door het openbaar bestuur "Beleid toepassing van de Wet Bibob gemeente Putten", vastgesteld op 16 augustus 2016, wordt ingetrokken.</text:p>
              <text:p text:style-name="al"/>
            </text:section>
            <text:section text:name="artikel_id1-3-2-2-4-3" text:style-name="artikel">
              <text:p text:style-name="artikel_kop_titel"><text:span text:style-name="artikel_kop_label">Artikel</text:span> <text:span text:style-name="artikel_kop_nr">4.2:</text:span> Inwerkingtreding beleid 2023</text:p>
              <text:p text:style-name="al">Deze beleidsregel is vastgesteld door de burgemeester respectievelijk het college van burgemeester en wethouders op 13 juni 2023 en treedt in werking op de dag na bekendmaking.</text:p>
              <text:p text:style-name="al"/>
            </text:section>
            <text:section text:name="artikel_id1-3-2-2-4-4" text:style-name="artikel">
              <text:p text:style-name="artikel_kop_titel"><text:span text:style-name="artikel_kop_label">Artikel</text:span> <text:span text:style-name="artikel_kop_nr">4.3:</text:span> Citeertitel </text:p>
              <text:p text:style-name="al">Deze beleidsregel kan worden aangehaald als "Beleid toepassing van de Wet Bibob gemeente Putten 2023".</text:p>
              <text:p text:style-name="al"/>
              <text:p text:style-name="al"/>
              <text:p text:style-name="al">Aldus vastgesteld op 13 juni 2023. </text:p>
              <text:p text:style-name="al"/>
              <text:p text:style-name="al">Burgemeester,</text:p>
              <text:p text:style-name="al">H.A. Lambooij</text:p>
              <text:p text:style-name="al"/>
              <text:p text:style-name="al">Burgemeester en wethouders van Putten,</text:p>
              <text:p text:style-name="al">de secretaris,</text:p>
              <text:p text:style-name="al">mr. F.E. Contant</text:p>
              <text:p text:style-name="al">de burgemeester,</text:p>
              <text:p text:style-name="al">H.A. Lambooij</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3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Wet Bibob]|[https://wetten.overheid.nl/BWBR0013798/2022-10-01/0</meta:user-defined>
    <meta:user-defined meta:name="DC.source">artikel 4:81 van de Algemene wet bestuursrecht]|[1.0:c:BWBR0005537&amp;artikel=4%3A81&amp;g=2023-06-01</meta:user-defined>
    <meta:user-defined meta:name="DC.source">Alcoholwet]|[https://wetten.overheid.nl/BWBR0002458/2022-08-15/0</meta:user-defined>
    <meta:user-defined meta:name="DC.source">Wet algemene bepalingen omgevingsrecht]|[https://wetten.overheid.nl/BWBR0024779/2023-04-19/0</meta:user-defined>
    <meta:user-defined meta:name="DC.source">Huisvestingswet]|[https://wetten.overheid.nl/BWBR0035303/2022-01-01/0</meta:user-defined>
    <meta:user-defined meta:name="DC.source">Algemene plaatselijke verordening]|[https://lokaleregelgeving.overheid.nl/CVDR621661/5</meta:user-defined>
    <meta:user-defined meta:name="DC.source">Jeugdwet]|[https://wetten.overheid.nl/BWBR0034925/2023-01-01/0</meta:user-defined>
    <meta:user-defined meta:name="DC.source">Wet maatschappelijke ondersteuning]|[https://wetten.overheid.nl/BWBR0035362/2022-07-01/0</meta:user-defined>
    <meta:user-defined meta:name="DC.source">Algemene subsidieverordening 2022]|[https://lokaleregelgeving.overheid.nl/CVDR672527/1</meta:user-defined>
    <meta:user-defined meta:name="DC.source">Aanbestedingswet]|[https://wetten.overheid.nl/BWBR0032203/2022-03-02/0</meta:user-defined>
    <meta:user-defined meta:name="OVERHEIDop.referentienummer">1575680</meta:user-defined>
    <meta:user-defined meta:name="DCTERMS.alternative">Beleid toepassing van de Wet Bibob gemeente Putten 2023</meta:user-defined>
    <dc:language>nl</dc:language>
    <meta:user-defined meta:name="OVERHEIDop.locatietype/OVERHEIDop.gebiedsmarkering">Gemeente</meta:user-defined>
    <meta:user-defined meta:name="DC.title">Beleid toepassing van de Wet Bibob gemeente Putten 2023</meta:user-defined>
    <meta:user-defined meta:name="DCTERMS.W3CDTF/DCTERMS.available">2023-06-26</meta:user-defined>
    <meta:user-defined meta:name="DCTERMS.W3CDTF/OVERHEIDop.jaargang">2023</meta:user-defined>
    <meta:user-defined meta:name="OVERHEIDop.publicationIssue">277353</meta:user-defined>
    <meta:user-defined meta:name="OVERHEIDop.betreftRegeling">CVDR697841_1</meta:user-defined>
    <meta:user-defined meta:name="xs:date/OVERHEIDop.startdatum">2023-06-27</meta:user-defined>
    <meta:user-defined meta:name="OVERHEIDop.GmbID/DC.identifier">gmb-2023-277353</meta:user-defined>
    <meta:user-defined meta:name="OVERHEIDop.versieInformatie"/>
  </office:meta>
</office:document-meta>
</file>