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HORECAGELEGENHEID (BIJEENKOMSTFUNCTIE) NAAR EEN WONING, ANDRINGASTRJITTE 2 ALDEBOA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horecagelegenheid (bijeenkomstfunctie) naar een woning op het perceel Andringastrjitte 2 te Aldeboarn  (12-0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3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HORECAGELEGENHEID (BIJEENKOMSTFUNCTIE) NAAR EEN WONING, ANDRINGASTRJITTE 2 ALDEBOARN.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35</meta:user-defined>
    <meta:user-defined meta:name="OVERHEIDop.GmbID/DC.identifier">gmb-2023-27735</meta:user-defined>
    <meta:user-defined meta:name="OVERHEIDop.versieInformatie"/>
  </office:meta>
</office:document-meta>
</file>