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Eerste Verdeling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Eerste Verdelingsweg 6, 4645 RT te Putte</text:p>
            <text:p text:style-name="common-al">Het kappen van een eik</text:p>
            <text:p text:style-name="common-al">Ontvangen 21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3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Putte - Eerste Verdelingsweg 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349</meta:user-defined>
    <meta:user-defined meta:name="OVERHEIDop.GmbID/DC.identifier">gmb-2023-277349</meta:user-defined>
    <meta:user-defined meta:name="OVERHEIDop.versieInformatie"/>
  </office:meta>
</office:document-meta>
</file>