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oldstraat 23, Woldstraat 23, 7941 L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woon/winkelpand en wijzigen voorgevel aan de Woldstraat 23, 7941 L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6-2023. We nemen over de aanvraag waarschijnlijk voor 16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3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81078</meta:user-defined>
    <meta:user-defined meta:name="DCTERMS.abstract">het verbouwen woon/winkelpand en wijzigen voorgevel</meta:user-defined>
    <dc:language>nl</dc:language>
    <meta:user-defined meta:name="OVERHEIDop.locatietype/OVERHEIDop.gebiedsmarkering">Punt</meta:user-defined>
    <meta:user-defined meta:name="DC.title">Aanvraag omgevingsvergunning regulier, Woldstraat 23, Woldstraat 23, 7941 LE Mepp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44</meta:user-defined>
    <meta:user-defined meta:name="OVERHEIDop.GmbID/DC.identifier">gmb-2023-277344</meta:user-defined>
    <meta:user-defined meta:name="OVERHEIDop.versieInformatie"/>
  </office:meta>
</office:document-meta>
</file>