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Mid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iddenweg 9, 4631 ST te Hoogerheide</text:p>
            <text:p text:style-name="common-al">Het plaatsen van reclame</text:p>
            <text:p text:style-name="common-al">Ontvangen 14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3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innengekomen aanvraag omgevingsvergunning Hoogerheide - Middenweg 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343</meta:user-defined>
    <meta:user-defined meta:name="OVERHEIDop.GmbID/DC.identifier">gmb-2023-277343</meta:user-defined>
    <meta:user-defined meta:name="OVERHEIDop.versieInformatie"/>
  </office:meta>
</office:document-meta>
</file>