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Zonneparken Markiezaat en Van der Duijn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Zonneparken Markiezaat en Van der Duijnspolder</text:p>
            <text:p text:style-name="common-al">Het aanleggen kabeltrace Markiezaat, deel Woensdrecht</text:p>
            <text:p text:style-name="common-al">Ontvangen 20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3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Woensdrecht - Zonneparken Markiezaat en Van der Duijnspold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342</meta:user-defined>
    <meta:user-defined meta:name="OVERHEIDop.GmbID/DC.identifier">gmb-2023-277342</meta:user-defined>
    <meta:user-defined meta:name="OVERHEIDop.versieInformatie"/>
  </office:meta>
</office:document-meta>
</file>