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omgevingsvergunning Woensdrecht - Van der Duijns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/>
            <text:p text:style-name="common-al">Van der Duijnspolder te Woensdrecht</text:p>
            <text:p text:style-name="common-al">Het aanleggen Kabeltrace van der Duijnspolder, deel Woensdrecht</text:p>
            <text:p text:style-name="common-al">Ontvangen 20 jun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8 jun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7733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33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33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innengekomen aanvraag omgevingsvergunning Woensdrecht - Van der Duijnspolder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7337</meta:user-defined>
    <meta:user-defined meta:name="OVERHEIDop.GmbID/DC.identifier">gmb-2023-277337</meta:user-defined>
    <meta:user-defined meta:name="OVERHEIDop.versieInformatie"/>
  </office:meta>
</office:document-meta>
</file>