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olluiken aan Kimstergat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21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16-06-2023, Kimstergat 16, Harlingen, het plaatsen van rolluik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33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3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3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olluiken aan Kimstergat 16 te Harl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333</meta:user-defined>
    <meta:user-defined meta:name="OVERHEIDop.GmbID/DC.identifier">gmb-2023-277333</meta:user-defined>
    <meta:user-defined meta:name="OVERHEIDop.versieInformatie"/>
  </office:meta>
</office:document-meta>
</file>