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et algemene bepalingen omgevingsrecht, uitgebreide voorbereidingsprocedure: 22 juni 2023 Damsterweg 12 in Holwi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 Wet Algemene bepalingen omgevingsrecht</text:span>
          </text:p>
            <text:p text:style-name="common-al">Burgemeester en wethouders van de gemeente Eemsdelta zijn in het kader van de Wet algemene bepalingen omgevingsrecht voornemens om een omgevingsvergunning te verlenen voor het realiseren van een overdekte overloop aan dierenverblijven aan de Damsterweg 12 in Holwierde.</text:p>
            <text:p text:style-name="common-al">
            <text:span text:style-name="nadrukvet">Inzage</text:span>
          </text:p>
            <text:p text:style-name="common-al">De aanvraag, het ontwerpbesluit en de bijbehorende stukken liggen vanaf 29 juni 2023 gedurende 6 weken ter inzage bij de gemeente Eemsdelta. Voor het inzien van de stukken kunt u een afspraak maken via eemsdelta.nl of telefonisch via 14 0596.</text:p>
            <text:p text:style-name="common-al">Tijdens de periode van terinzagelegging kunnen mondeling of schriftelijk zienswijzen worden ingebracht. Zij moeten worden gericht aan ons college. Voor het inbrengen van een mondelinge zienswijze kunt u een afspraak maken via telefoonnummer 14 059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7733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3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3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meta:user-defined meta:name="DCTERMS.abstract">22 juni 2023 Kennisgeving ontwerpbesluit Wet algemene bepalingen omgevingsrecht, uitgebreide voorbereidingsprocedure te verlenen voor het realiseren van een overdekte overloop aan dierenverblijven aan de Damsterweg 12 in Holwierde.</meta:user-defined>
    <dc:language>nl</dc:language>
    <meta:user-defined meta:name="OVERHEIDop.locatietype/OVERHEIDop.gebiedsmarkering">Adres</meta:user-defined>
    <meta:user-defined meta:name="DC.title">Kennisgeving ontwerpbesluit Wet algemene bepalingen omgevingsrecht, uitgebreide voorbereidingsprocedure: 22 juni 2023 Damsterweg 12 in Holwierde</meta:user-defined>
    <meta:user-defined meta:name="DCTERMS.W3CDTF/DCTERMS.available">2023-06-28</meta:user-defined>
    <meta:user-defined meta:name="DCTERMS.W3CDTF/OVERHEIDop.jaargang">2023</meta:user-defined>
    <meta:user-defined meta:name="OVERHEIDop.publicationIssue">277331</meta:user-defined>
    <meta:user-defined meta:name="OVERHEIDop.GmbID/DC.identifier">gmb-2023-277331</meta:user-defined>
    <meta:user-defined meta:name="OVERHEIDop.versieInformatie"/>
  </office:meta>
</office:document-meta>
</file>