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mmelmarkt Camping Slootermeer in Etten </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burgemeester danwel het college van Oude IJsselstreek, voor zover het ieders bevoegdheden betreft, een besluit genomen op de aanvraag voor het organiseren van het evenement Rommelmarkt Camping Slootermeer op 3 augustus 2023 op de locatie Varsselderseweg 9 (camping) in Etten.</text:p>
            <text:p text:style-name="common-al">Het besluit is verzonden op 22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32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2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2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Rommelmarkt Camping Slootermeer in Etten</meta:user-defined>
    <meta:user-defined meta:name="DCTERMS.W3CDTF/DCTERMS.available">2023-06-26</meta:user-defined>
    <meta:user-defined meta:name="DCTERMS.W3CDTF/OVERHEIDop.jaargang">2023</meta:user-defined>
    <meta:user-defined meta:name="OVERHEIDop.externeBijlage">Evenementenverg. Rommelmarkt Camping Slootermeer|exb-2023-30964</meta:user-defined>
    <meta:user-defined meta:name="OVERHEIDop.publicationIssue">277326</meta:user-defined>
    <meta:user-defined meta:name="OVERHEIDop.GmbID/DC.identifier">gmb-2023-277326</meta:user-defined>
    <meta:user-defined meta:name="OVERHEIDop.versieInformatie"/>
  </office:meta>
</office:document-meta>
</file>