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Bestemmingsplan ‘Landelijk gebied, herziening 2022’</text:p>
      <text:section text:name="zakelijke-mededeling_id1-3-2" text:style-name="zakelijke-mededeling">
        <text:section text:name="zakelijke-mededeling-tekst_id1-3-2-1" text:style-name="zakelijke-mededeling-tekst">
          <text:section text:name="tekst_id1-3-2-1-1" text:style-name="tekst">
            <text:p text:style-name="common-al">Het bestemmingsplan ‘Landelijk gebied, herziening 2022’ is op 20 juni 2023 gewijzigd vastgesteld door de gemeenteraad. </text:p>
            <text:p text:style-name="common-al">
            <text:span text:style-name="nadrukvet">In dit plan zijn de volgende locaties opgenomen</text:span>:</text:p>
            <text:list text:style-name="id1-3-2-1-1-3">
              <text:list-item text:style-override="id1-3-2-1-1-3-1">
                <text:number>1.</text:number>
                <text:p text:style-name="al">Aladnaweg 7 te Aalten: omzetten van de agrarische bestemming in een woonbestemming voor twee woningen in verband met de beëindiging van het agrarische bedrijf;</text:p>
              </text:list-item>
              <text:list-item text:style-override="id1-3-2-1-1-3-2">
                <text:number>2.</text:number>
                <text:p text:style-name="al">Aladnaweg 19 te Aalten: inpassen van een verleende omgevingsvergunning voor splitsing van de agrarische bedrijfswoning;</text:p>
              </text:list-item>
              <text:list-item text:style-override="id1-3-2-1-1-3-3">
                <text:number>3.</text:number>
                <text:p text:style-name="al">Barloseweg 1 en 1a te Aalten: omzetten van de agrarische bestemming in een woonbestemming voor drie woningen, het aanwezige oorlogsmuseum krijgt de bestemming ‘cultuur en ontspanning’;</text:p>
              </text:list-item>
              <text:list-item text:style-override="id1-3-2-1-1-3-4">
                <text:number>4.</text:number>
                <text:p text:style-name="al">Barloseweg 9 te Aalten: inpassen van een verleende omgevingsvergunning voor splitsing van de agrarische bedrijfswoning;</text:p>
              </text:list-item>
              <text:list-item text:style-override="id1-3-2-1-1-3-5">
                <text:number>5.</text:number>
                <text:p text:style-name="al">Batenweg 1, 1a en 1b te Aalten: verplaatsen van een recreatieve bestemming binnen het bebouwingsvlak ‘Wonen’;</text:p>
              </text:list-item>
              <text:list-item text:style-override="id1-3-2-1-1-3-6">
                <text:number>6.</text:number>
                <text:p text:style-name="al">Drenthelweg 1 en 3 te Aalten: inpassen van een verleende omgevingsvergunning voor splitsing van de woning;</text:p>
              </text:list-item>
              <text:list-item text:style-override="id1-3-2-1-1-3-7">
                <text:number>7.</text:number>
                <text:p text:style-name="al">Drenthelweg 4 en 4a te Aalten: inpassen van een verleende omgevingsvergunning voor splitsing van de bedrijfswoning;</text:p>
              </text:list-item>
              <text:list-item text:style-override="id1-3-2-1-1-3-8">
                <text:number>8.</text:number>
                <text:p text:style-name="al">Drenthelweg 8 te Aalten: inpassen van een verleende omgevingsvergunning voor splitsing van de woning;</text:p>
              </text:list-item>
              <text:list-item text:style-override="id1-3-2-1-1-3-9">
                <text:number>9.</text:number>
                <text:p text:style-name="al">Gendringseweg 32a en 32b te Aalten: omzetten van de agrarische bestemming in een woonbestemming;</text:p>
              </text:list-item>
              <text:list-item text:style-override="id1-3-2-1-1-3-10">
                <text:number>10.</text:number>
                <text:p text:style-name="al">Guttersdijk 1 en 1a te Aalten: omzetten van de bedrijfsbestemming en recreatieve bestemming in een woonbestemming voor twee woningen met de mogelijkheid voor een bedrijf aan huis;</text:p>
              </text:list-item>
              <text:list-item text:style-override="id1-3-2-1-1-3-11">
                <text:number>11</text:number>
                <text:p text:style-name="al">Haartseweg 10 te Aalten: omzetten van de agrarische bestemming in een woonbestemming voor twee woningen in verband met de beëindiging van het agrarische bedrijf en de sloop van bedrijfsbebouwing;</text:p>
              </text:list-item>
              <text:list-item text:style-override="id1-3-2-1-1-3-12">
                <text:number>12</text:number>
                <text:p text:style-name="al">Hagtweg 19 en 21 te Aalten: een wijziging in de bestemmingsvlakken wonen;</text:p>
              </text:list-item>
              <text:list-item text:style-override="id1-3-2-1-1-3-13">
                <text:number>13</text:number>
                <text:p text:style-name="al">Heuvelweg 12 te Aalten: omzetten van de woonbestemming in een natuurbestemming, het woonrecht wordt verplaatst naar het perceel O 1326 aan de Hofstedeweg nabij 6;</text:p>
              </text:list-item>
              <text:list-item text:style-override="id1-3-2-1-1-3-14">
                <text:number>14</text:number>
                <text:p text:style-name="al">Hofstedeweg nabij 6 – perceel O 1326 te Aalten: omzetten van de agrarische bestemming in een woonbestemming voor één woning in verband met de verplaatsing van één woningbouwcontingent afkomstig van de Heuvelweg 12;</text:p>
              </text:list-item>
              <text:list-item text:style-override="id1-3-2-1-1-3-15">
                <text:number>15</text:number>
                <text:p text:style-name="al">Kiefteweg 14 te Aalten: omzetten van de agrarische bestemming in een woonbestemming en het inpassen van een verleende omgevingsvergunning voor splitsing van de woning;</text:p>
              </text:list-item>
              <text:list-item text:style-override="id1-3-2-1-1-3-16">
                <text:number>16</text:number>
                <text:p text:style-name="al">Kruisdijk 1 te Aalten: omzetten van de agrarische bestemming in een woonbestemming voor twee woningen wegens beëindiging van het agrarisch bedrijf;</text:p>
              </text:list-item>
              <text:list-item text:style-override="id1-3-2-1-1-3-17">
                <text:number>17</text:number>
                <text:p text:style-name="al">Lage Heurnseweg 4 en 6 te De Heurne: inpassen van een omgevingsvergunning voor de vervangende nieuwbouw van één burgerwoning;</text:p>
              </text:list-item>
              <text:list-item text:style-override="id1-3-2-1-1-3-18">
                <text:number>18</text:number>
                <text:p text:style-name="al">Leemhorstdijk 4 te Aalten: omzetten van de agrarische bestemming in een woonbestemming voor twee woningen in verband met de beëindiging van het agrarisch bedrijf en de sloop van agrarische bedrijfsbebouwing;</text:p>
              </text:list-item>
              <text:list-item text:style-override="id1-3-2-1-1-3-19">
                <text:number>19</text:number>
                <text:p text:style-name="al">Lichtenvoordsestraatweg 91 te Aalten: inpassen van de verleende omgevingsvergunning voor uitbreiding van de bedrijfsbebouwing;</text:p>
              </text:list-item>
              <text:list-item text:style-override="id1-3-2-1-1-3-20">
                <text:number>20</text:number>
                <text:p text:style-name="al">Lieversdijk 35 te Aalten: wijzigen van het aantal woningen van twee naar één, hiermee wordt de feitelijke situatie planologisch vastgelegd;</text:p>
              </text:list-item>
              <text:list-item text:style-override="id1-3-2-1-1-3-21">
                <text:number>21</text:number>
                <text:p text:style-name="al">Nijmansdijk 18 te De Heurne: omzetten van de agrarische bestemming in een woonbestemming vanwege de beëindiging van het agrarisch bedrijf, bedrijfsbebouwing wordt gesloopt, één woning wordt nieuw gerealiseerd en het hoofdgebouw wordt gesplitst in twee wooneenheden;</text:p>
              </text:list-item>
              <text:list-item text:style-override="id1-3-2-1-1-3-22">
                <text:number>22</text:number>
                <text:p text:style-name="al">Perceel O 1691 te Aalten, nabij Hofstedeweg 1: voor een gedeelte van het perceel wordt de agrarische bestemming omgezet in een bosbestemming in verband met de aanplanting van een bos;</text:p>
              </text:list-item>
              <text:list-item text:style-override="id1-3-2-1-1-3-23">
                <text:number>23</text:number>
                <text:p text:style-name="al">Schaarsdijk 2a te Aalten: verplaatsen van het recht voor de bouw van een schuilgelegenheid;</text:p>
              </text:list-item>
              <text:list-item text:style-override="id1-3-2-1-1-3-24">
                <text:number>24</text:number>
                <text:p text:style-name="al">Stokkertweg 7 en 7a te Aalten: verkleinen van het agrarisch bouwvlak in verband met de sloop van agrarische bedrijfsgebouwen en het wijzigen van één van de woningen als plattelandswoning;</text:p>
              </text:list-item>
              <text:list-item text:style-override="id1-3-2-1-1-3-25">
                <text:number>25</text:number>
                <text:p text:style-name="al">Thijsweg 3 en 3a te Aalten: omzetten van de agrarische bestemming in een woonbestemming voor twee woningen in verband met de sloop van agrarische bedrijfsgebouwen. </text:p>
              </text:list-item>
            </text:list>
            <text:p text:style-name="common-al">
            <text:span text:style-name="nadrukvet">Wijziging</text:span>
          </text:p>
            <text:p text:style-name="common-al">De locatie Caspersstraat 24, waarbij was voorzien in het omzetten van de agrarische bestemming in een woonbestemming is niet meer in het plan opgenomen. De locaties Lage Heurnseweg – perceel F 1010 en Lage Heurnseweg – perceel F 2420 in de Heurne, waarbij was voorzien in het realiseren van in totaal een viertal vrijstaande woningen zijn niet meer in het plan opgenomen. Eén woningbouwmogelijkheid is verplaatst naar Nijmansdijk 18, de Heurne.</text:p>
            <text:p text:style-name="common-al">
            <text:span text:style-name="nadrukvet">Inzien </text:span>
          </text:p>
            <text:p text:style-name="common-al">Met ingang van woensdag 28 juni 2023 ligt het raadsbesluit met bijbehorende stukken ter inzage. Het plan is te bekijken via <text:a xlink:href="http://www.ruimtelijkeplannen.nl" xlink:type="simple">www.ruimtelijkeplannen.nl</text:a> (plan-ID: NL.IMRO.0197.BP00111-VG01) of via onze website www.aalten.nl. U kunt het plan ook op afspraak inzien in het gemeentekantoor (Hofstraat 8 in Aalten).</text:p>
            <text:p text:style-name="common-al">
            <text:span text:style-name="nadrukvet">Beroep </text:span>
          </text:p>
            <text:p text:style-name="common-al">Tegen het ontwerp van het plan zijn enkele zienswijzen naar voren gebracht. Belanghebbenden kunnen gedurende de beroepstermijn beroep instellen. </text:p>
            <text:p text:style-name="common-al">De beroepstermijn is van donderdag 29 juni 2023 tot en met woensdag 9 augustus 2023.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last-al">Wilt u ondersteuning bij het inzien van bestemmingsplannen op <text:a xlink:href="http://www.ruimtelijkeplannen.nl/" xlink:type="simple">www.ruimtelijkeplannen.nl</text:a> of hebt u andere vragen? Neem dan contact op met de gemeente via ons Klant Contact Centrum, telefoon (0543) 49 33 33. U kunt ook een e-mail sturen naar <text:a xlink:href="mailto:gemeente@aalten.nl" xlink:type="simple">gemeente@aal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73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11-VG01</meta:user-defined>
    <meta:user-defined meta:name="OVERHEIDop.Plansoort/OVERHEIDop.plansoort">bestemmings- of omgevingsplan</meta:user-defined>
    <meta:user-defined meta:name="DCTERMS.abstract">Het plan is een zgn. verzamelplan van diverse locaties in het buitengebied, waarbij op perceelsniveau de bestemming wordt gewijzi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temmingsplan ‘Landelijk gebied, herziening 2022’</meta:user-defined>
    <meta:user-defined meta:name="DCTERMS.W3CDTF/DCTERMS.available">2023-06-27</meta:user-defined>
    <meta:user-defined meta:name="DCTERMS.W3CDTF/OVERHEIDop.jaargang">2023</meta:user-defined>
    <meta:user-defined meta:name="OVERHEIDop.publicationIssue">277321</meta:user-defined>
    <meta:user-defined meta:name="OVERHEIDop.GmbID/DC.identifier">gmb-2023-277321</meta:user-defined>
    <meta:user-defined meta:name="OVERHEIDop.versieInformatie"/>
  </office:meta>
</office:document-meta>
</file>