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, Van Harenstraat en Hoofdstraat Oost,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ni 2023 een besluit genomen op de aanvraag met zaaknummer Z2023-00002283 voor een Evenementenvergunning op de locatie Van Harenstraat en Hoofdstraat Oost, Wolvega. De vergunning is verleend. Het besluit betreft:</text:p>
            <text:p text:style-name="common-al">het organiseren van braderie fiets4daagse op 6 juli 2023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7 augustus 2023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De termijn voor het indienen van een bezwaarschrift is zes weken en eindigt op 7 augustus 2023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last-al">U vindt deze informatie ook op: www.weststellingwerf.nl/bezwaarm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77316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316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316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Van Harenstraat en Hoofdstraat Oost, Wolvega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7316</meta:user-defined>
    <meta:user-defined meta:name="OVERHEIDop.GmbID/DC.identifier">gmb-2023-277316</meta:user-defined>
    <meta:user-defined meta:name="OVERHEIDop.versieInformatie"/>
  </office:meta>
</office:document-meta>
</file>