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akkapellen in het  voor- en achterdakvlak van een woning , Torenlaan 16, 1391A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dakkapellen in het voor- en achterdakvlak van een woning , Torenlaan 16, 1391AM Abcoude</text:span>
          </text:p>
            <text:p text:style-name="common-al">De gemeente heeft op 21 juni 2023 een omgevingsvergunning:</text:p>
            <text:list text:style-name="id1-3-2-1-1-3">
              <text:list-item text:style-override="id1-3-2-1-1-3-1">
                <text:number>•</text:number>
                <text:p text:style-name="al">het bouwen van een bouwwerk</text:p>
              </text:list-item>
            </text:list>
            <text:p text:style-name="common-al">verleend op het adres Torenlaan 16, 1391AM Abcoude met zaaknummer Z-2023-100575. De gemeente geeft hiermee toestemming voor het bouwen van dakkapellen in het voor- en achterdakvlak van een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5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5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30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dakkapellen in het  voor- en achterdakvlak van een woning , Torenlaan 16, 1391AM Abcoude</meta:user-defined>
    <meta:user-defined meta:name="OVERHEIDop.datumEindeReactietermijn">2023-08-07</meta:user-defined>
    <meta:user-defined meta:name="OVERHEIDop.terinzageleggingBG">https://jeleefomgeving.nl/inzien/851750126/3283cbfe-10e5-11ee-8159-005056011332</meta:user-defined>
    <meta:user-defined meta:name="DCTERMS.W3CDTF/DCTERMS.available">2023-06-26</meta:user-defined>
    <meta:user-defined meta:name="DCTERMS.W3CDTF/OVERHEIDop.jaargang">2023</meta:user-defined>
    <meta:user-defined meta:name="OVERHEIDop.publicationIssue">277308</meta:user-defined>
    <meta:user-defined meta:name="OVERHEIDop.GmbID/DC.identifier">gmb-2023-277308</meta:user-defined>
    <meta:user-defined meta:name="OVERHEIDop.versieInformatie"/>
  </office:meta>
</office:document-meta>
</file>