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29, Jhr. von Heijdenstraat 20, 20a, 20b, 2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22 juni 2023 besloten om de beslistermijn voor de aanvraag met zaaknummer Z2023-00000529 voor een Omgevingsvergunning voor het verbouwen van een winkel/woonpand tot winkel met 3 appartementen op de locatie Jhr. von Heijdenstraat 20, 20a, 20b, 20c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7730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Jhr. von Heijdenstraat 20, 20a, 20b, 20c</meta:user-defined>
    <dc:language>nl</dc:language>
    <meta:user-defined meta:name="OVERHEIDop.locatietype/OVERHEIDop.gebiedsmarkering">Punt</meta:user-defined>
    <meta:user-defined meta:name="DC.title">Kennisgeving termijnverlenging Z2023-00000529, Jhr. von Heijdenstraat 20, 20a, 20b, 20c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306</meta:user-defined>
    <meta:user-defined meta:name="OVERHEIDop.GmbID/DC.identifier">gmb-2023-277306</meta:user-defined>
    <meta:user-defined meta:name="OVERHEIDop.versieInformatie"/>
  </office:meta>
</office:document-meta>
</file>