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Slotemaker de Bruïneweg 68 te Haul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oornemens om een onroerende zaak te verkopen aan derden. Het betreft grond welke is gelegen nabij de Slotemaker de Bruïneweg 68 te Haulerwijk en is voorzien van het kadastrale nummer Donkerbroek, sectie K, nummer 1878, ter grootte van 212m². Het college ziet af van het volgen van een selectieprocedure, tenzij andere serieuze gegadigden zich melden. </text:p>
            <text:p text:style-name="common-al">
            <text:span text:style-name="nadrukcur">Waarom geen selectieprocedure? </text:span>
          </text:p>
            <text:p text:style-name="common-al">Op 6 september 2019 is het kadastraal perceel 1878 via een openbare verkoop bij inschrijving gegund aan de hoogste bieder. Na de definitieve toewijzing heeft de aangrenzend eigenaar zich beroept op verkrijgende en bevrijdende verjaring van het kadastraal perceel 1878. De gemeente heeft deze vermeende verjaring betwist. Op 7 september 2022 heeft de rechtbank Noord-Nederland de gemeente in het gelijk gesteld en verklaard dat de gemeente eigenaar is van het kadastrale perceel 1878. Er is geen hoger beroep ingesteld. De gemeente is nu in de gelegenheid om het perceel conform het besluit van 28 januari 2020 van het college van burgemeester en wethouders aan de kopers te leveren. </text:p>
            <text:p text:style-name="common-al">De verkoop past binnen het grondverkoopbeleid zoals beschreven in de Nota Grondprijzen 2022-2026 en is hiermee marktconform. Het betreft de verkoop van een strook grond aangrenzend aan Slotemaker de Bruïneweg 68 te Haulerwijk die koper al in bezit heeft.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27-06-2023)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730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0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0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onroerende zaak nabij “Slotemaker de Bruïneweg 68 te Haulerwijk”</meta:user-defined>
    <meta:user-defined meta:name="DCTERMS.W3CDTF/DCTERMS.available">2023-06-27</meta:user-defined>
    <meta:user-defined meta:name="DCTERMS.W3CDTF/OVERHEIDop.jaargang">2023</meta:user-defined>
    <meta:user-defined meta:name="OVERHEIDop.publicationIssue">277305</meta:user-defined>
    <meta:user-defined meta:name="OVERHEIDop.GmbID/DC.identifier">gmb-2023-277305</meta:user-defined>
    <meta:user-defined meta:name="OVERHEIDop.versieInformatie"/>
  </office:meta>
</office:document-meta>
</file>