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mono-vergister (incl. verplaatsen sleufsilo)  - Schansweg 2A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/>
            <text:p text:style-name="common-al">
            <text:span text:style-name="nadrukvet">Besluit omgevingsvergunning Schansweg 2A, Een, het realiseren van een mono-vergister (incl. verplaatsen sleufsilo) , </text:span>
          </text:p>
            <text:p text:style-name="common-al"/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30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253</meta:user-defined>
    <meta:user-defined meta:name="DCTERMS.abstract">Gemeente Noordenveld - omgevingsvergunning - het realiseren van een mono-vergister (incl. verplaatsen sleufsilo)  - Schansweg 2A, Een</meta:user-defined>
    <dc:language>nl</dc:language>
    <meta:user-defined meta:name="OVERHEIDop.locatietype/OVERHEIDop.gebiedsmarkering">Adres</meta:user-defined>
    <meta:user-defined meta:name="DC.title">Gemeente Noordenveld - omgevingsvergunning - het realiseren van een mono-vergister (incl. verplaatsen sleufsilo)  - Schansweg 2A, E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302</meta:user-defined>
    <meta:user-defined meta:name="OVERHEIDop.GmbID/DC.identifier">gmb-2023-277302</meta:user-defined>
    <meta:user-defined meta:name="OVERHEIDop.versieInformatie"/>
  </office:meta>
</office:document-meta>
</file>