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 13 5662TM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3 5662TM Geldrop</text:p>
            <text:p text:style-name="common-al">Datum ontvangst: 16-01-2023</text:p>
            <text:p text:style-name="common-al">Omschrijving: het bouwen van een bedrijfshal</text:p>
            <text:p text:style-name="common-al">Zaaknummer: 177115357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35757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lier 13 5662TM Geldrop,</meta:user-defined>
    <meta:user-defined meta:name="DCTERMS.W3CDTF/DCTERMS.available">2023-01-26</meta:user-defined>
    <meta:user-defined meta:name="DCTERMS.W3CDTF/OVERHEIDop.jaargang">2023</meta:user-defined>
    <meta:user-defined meta:name="OVERHEIDop.publicationIssue">27730</meta:user-defined>
    <meta:user-defined meta:name="OVERHEIDop.GmbID/DC.identifier">gmb-2023-27730</meta:user-defined>
    <meta:user-defined meta:name="OVERHEIDop.versieInformatie"/>
  </office:meta>
</office:document-meta>
</file>