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bij de Polderei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bij de Polderei Anna Paulowna van 21 juli tot en met 24 juli 2023.</text:p>
            <text:p text:style-name="common-al">21 juli 2023 van 14:00 tot en met 02:30</text:p>
            <text:p text:style-name="common-al">22 juli 2023 van 14:00 tot en met 02:30</text:p>
            <text:p text:style-name="common-al">23 juli 2023 van 14:00 tot en met 01:30</text:p>
            <text:p text:style-name="common-al">24 juli 2023 van 11:00 tot en met 24: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ugustus 2023.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29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9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9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0718</meta:user-defined>
    <dc:language>nl</dc:language>
    <meta:user-defined meta:name="OVERHEIDop.locatietype/OVERHEIDop.gebiedsmarkering">Adres</meta:user-defined>
    <meta:user-defined meta:name="DC.title">Hollands Kroon Verleende evenementenvergunning voor Kermis bij de Polderei Anna Paulowna</meta:user-defined>
    <meta:user-defined meta:name="DCTERMS.W3CDTF/DCTERMS.available">2023-06-26</meta:user-defined>
    <meta:user-defined meta:name="DCTERMS.W3CDTF/OVERHEIDop.jaargang">2023</meta:user-defined>
    <meta:user-defined meta:name="OVERHEIDop.publicationIssue">277297</meta:user-defined>
    <meta:user-defined meta:name="OVERHEIDop.GmbID/DC.identifier">gmb-2023-277297</meta:user-defined>
    <meta:user-defined meta:name="OVERHEIDop.versieInformatie"/>
  </office:meta>
</office:document-meta>
</file>