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Interzorg-De Hullen - Zomerfees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Interzorg-De Hullen - Zomerfeest, 03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2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Interzorg-De Hullen - Zomerfeest - APV adre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295</meta:user-defined>
    <meta:user-defined meta:name="OVERHEIDop.GmbID/DC.identifier">gmb-2023-277295</meta:user-defined>
    <meta:user-defined meta:name="OVERHEIDop.versieInformatie"/>
  </office:meta>
</office:document-meta>
</file>