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accepteerde melding Buurtfeest Heuvesstraat in Ulft</text:p>
      <text:section text:name="zakelijke-mededeling_id1-3-2" text:style-name="zakelijke-mededeling">
        <text:section text:name="zakelijke-mededeling-tekst_id1-3-2-1" text:style-name="zakelijke-mededeling-tekst">
          <text:section text:name="tekst_id1-3-2-1-1" text:style-name="tekst">
            <text:p text:style-name="common-al">Op 22 juni 2023 juni 2023 heeft de burgemeester danwel het college van Oude IJsselstreek, voor zover het ieders bevoegdheden betreft, een melding geaccepteerd voor het organiseren van het evenement Buurtfeest Heuvesstraat op 26 augustus 2023 van 15.00 uur tot 22.30 uur op de locatie Heuvesstraat te Ulft.</text:p>
            <text:p text:style-name="common-al">Heuvesstraat is afgesloten. De wegafsluitingen gelden ook voor de op- en afbouw van het evenement.</text:p>
            <text:p text:style-name="common-al">De melding is geaccepteerd op juni 2023 22 juni 2023.</text:p>
            <text:p text:style-name="common-al">
            <text:span text:style-name="nadrukvet">I</text:span>
            <text:span text:style-name="nadrukvet">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277294</text:span><text:line-break/><text:date style:data-style-name="dag" text:fixed="true" text:date-value="2023-06-26"/><text:line-break/><text:date style:data-style-name="jaar" text:fixed="true" text:date-value="2023-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7294</text:span><text:date style:data-style-name="nicedate" text:fixed="true" text:date-value="2023-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7294</text:span><text:date style:data-style-name="nicedate" text:fixed="true" text:date-value="2023-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Oude IJsselstreek</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Weg</meta:user-defined>
    <meta:user-defined meta:name="DC.title">Geaccepteerde melding Buurtfeest Heuvesstraat in Ulft</meta:user-defined>
    <meta:user-defined meta:name="DCTERMS.W3CDTF/DCTERMS.available">2023-06-26</meta:user-defined>
    <meta:user-defined meta:name="DCTERMS.W3CDTF/OVERHEIDop.jaargang">2023</meta:user-defined>
    <meta:user-defined meta:name="OVERHEIDop.externeBijlage">evenementenvergunnning Buurtfeest Heuvesstraat.pdf|exb-2023-30961</meta:user-defined>
    <meta:user-defined meta:name="OVERHEIDop.publicationIssue">277294</meta:user-defined>
    <meta:user-defined meta:name="OVERHEIDop.GmbID/DC.identifier">gmb-2023-277294</meta:user-defined>
    <meta:user-defined meta:name="OVERHEIDop.versieInformatie"/>
  </office:meta>
</office:document-meta>
</file>