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Hoge Pad 9b - Foodstore a La Ma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Foodstore a La Marie, Hoge Pad 9b in Ouddorp. De vergunning geldt voor onbepaalde tijd. De verzenddatum is 26 mei 2023 en het referentienummer is Z-23-15239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2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2390</meta:user-defined>
    <dc:language>nl</dc:language>
    <meta:user-defined meta:name="OVERHEIDop.locatietype/OVERHEIDop.gebiedsmarkering">Adres</meta:user-defined>
    <meta:user-defined meta:name="DC.title">Verleende exploitatievergunning - Ouddorp, Hoge Pad 9b - Foodstore a La Mari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288</meta:user-defined>
    <meta:user-defined meta:name="OVERHEIDop.GmbID/DC.identifier">gmb-2023-277288</meta:user-defined>
    <meta:user-defined meta:name="OVERHEIDop.versieInformatie"/>
  </office:meta>
</office:document-meta>
</file>