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oleneind 46, 1241N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0 juni 2023 heeft de gemeente Wijdemeren een aanvraag ontvangen voor het plaatsen van een hekwerk op Moleneind 46, 1241NH Kortenhoef. De aanvraag is geregistreerd onder zaaknummer Z2023-0000007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28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eind 46, 1241NH Kortenhoef</meta:user-defined>
    <dc:language>nl</dc:language>
    <meta:user-defined meta:name="OVERHEIDop.locatietype/OVERHEIDop.gebiedsmarkering">Punt</meta:user-defined>
    <meta:user-defined meta:name="DC.title">Kennisgeving ontvangst Omgevingsvergunning, Moleneind 46, 1241NH Kortenhoef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87</meta:user-defined>
    <meta:user-defined meta:name="OVERHEIDop.GmbID/DC.identifier">gmb-2023-277287</meta:user-defined>
    <meta:user-defined meta:name="OVERHEIDop.versieInformatie"/>
  </office:meta>
</office:document-meta>
</file>