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7">
      <text:list-level-style-bullet text:bullet-char="•" text:level="1">
        <style:list-level-properties text:min-label-width="10mm"/>
      </text:list-level-style-bullet>
    </text:list-style>
    <text:list-style style:name="id1-3-2-2-1-16-2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Herinrichting openbaar gebied stationsgebied Elst oostzijde</text:p>
      <text:section text:name="regeling_id1-3-2" text:style-name="regeling">
        <text:section text:name="aanhef_id1-3-2-1" text:style-name="aanhef">
          <text:section text:name="afkondiging_id1-3-2-1-1" text:style-name="afkondiging">
            <text:p text:style-name="afkondiging_top"/>
            <text:p text:style-name="al">Ons kenmerk: 2023-030737</text:p>
          </text:section>
        </text:section>
        <text:section text:name="regeling-tekst_id1-3-2-2" text:style-name="regeling-tekst">
          <text:section text:name="tekst_id1-3-2-2-1" text:style-name="tekst">
            <text:p text:style-name="common-al"/>
            <text:p text:style-name="common-al"/>
            <text:p text:style-name="common-al">Burgemeester en wethouders van de gemeente Overbetuwe;</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5, lid 2 van de WVW 1994 ingevolge maatregelen op of aan de weg tot wijziging van de inrichting van de weg, indien de maatregelen leiden tot een beperking of uitbreiding van het aantal categorieën weggebruikers dat van een weg of weggedeelte gebruik kan maken, geschiedt krachtens een verkeersbesluit;</text:p>
            <text:p text:style-name="common-al">artikel 12, lid b van het BABW, ingevolge het plaatsen van borden C03, C04, B6, E02, E4, E05, E6, E08c, G11, G12, L2, L03b en aanbrengen van haaientanden geschiedt krachtens een verkeersbesluit;</text:p>
            <text:p text:style-name="common-al">artikel 24 van het BABW ingevolge verkeersbesluiten worden genomen na overleg met een gemachtigde van de korpschef van de politie;</text:p>
            <text:p text:style-name="common-al"/>
            <text:p text:style-name="tussenkopcur">Aanleiding</text:p>
            <text:list text:style-name="id1-3-2-2-1-13">
              <text:list-item text:style-override="id1-3-2-2-1-13-1">
                <text:number>•</text:number>
                <text:p text:style-name="al">Door de nieuwbouwontwikkeling voor de polikliniek van Rijnstate is het openbaar gebied heringericht. Hierbij wordt de huidige Spoorlaan verlegd, komen er vrijliggende fietsvoorzieningen langs de Spoorlaan, Regenboog en Nieuwe Aamsestraat, worden er parkeervoorzieningen aangelegd op parkeerterrein ’t Klooster en komen er twee nieuwe bushaltes langs de Regenboog. </text:p>
              </text:list-item>
            </text:list>
            <text:p text:style-name="common-al"/>
            <text:p text:style-name="tussenkopcur">Overwegende dat:</text:p>
            <text:list text:style-name="id1-3-2-2-1-16">
              <text:list-item text:style-override="id1-3-2-2-1-16-1">
                <text:number>•</text:number>
                <text:p text:style-name="al">De Spoorlaan, Oude Aamsestraat, Nieuwe Aamsestraat en Regenboog wegen zijn binnen de bebouwde kom in de kern Elst en in eigendom, beheer en onderhoud zijn bij de gemeente Overbetuwe;</text:p>
              </text:list-item>
              <text:list-item text:style-override="id1-3-2-2-1-16-2">
                <text:number>•</text:number>
                <text:p text:style-name="al">Ter hoogte van de Spoorlaan een nieuwbouwontwikkeling van Rijnstate wordt gerealiseerd;</text:p>
              </text:list-item>
              <text:list-item text:style-override="id1-3-2-2-1-16-3">
                <text:number>•</text:number>
                <text:p text:style-name="al">Door deze ontwikkeling de Spoorlaan verlegd wordt;</text:p>
              </text:list-item>
              <text:list-item text:style-override="id1-3-2-2-1-16-4">
                <text:number>•</text:number>
                <text:p text:style-name="al">Deze herinrichting de mogelijkheid geeft om andere verkeersmaatregelen te nemen;</text:p>
              </text:list-item>
              <text:list-item text:style-override="id1-3-2-2-1-16-5">
                <text:number>•</text:number>
                <text:p text:style-name="al">Het gewenst is dat fietsverkeer snel en gemakkelijk van en naar het station kan rijden;</text:p>
              </text:list-item>
              <text:list-item text:style-override="id1-3-2-2-1-16-6">
                <text:number>•</text:number>
                <text:p text:style-name="al">Voor de verkeersveiligheid en comfort van de fietsers daarom vrijliggende fietspaden worden aangelegd langs de Regenboog, Verlegde Spoorlaan en Nieuwe Aamsestraat;</text:p>
              </text:list-item>
              <text:list-item text:style-override="id1-3-2-2-1-16-7">
                <text:number>•</text:number>
                <text:p text:style-name="al">Tevens een vrijliggend fietspad tussen Auditorium en de Regenboog wordt aangelegd;</text:p>
              </text:list-item>
              <text:list-item text:style-override="id1-3-2-2-1-16-8">
                <text:number>•</text:number>
                <text:p text:style-name="al">Ter regeling van het verkeer de fietsoversteek Nieuwe Aamsestraat in de voorrang komt te liggen t.o.v. De Regenboog;</text:p>
              </text:list-item>
              <text:list-item text:style-override="id1-3-2-2-1-16-9">
                <text:number>•</text:number>
                <text:p text:style-name="al">De andere fietsoversteken uit de voorrang komen te liggen;</text:p>
              </text:list-item>
              <text:list-item text:style-override="id1-3-2-2-1-16-10">
                <text:number>•</text:number>
                <text:p text:style-name="al">Er zes parkeerplaatsen worden aangelegd ten behoeve van elektrische auto’s op het parkeerterrein ‘t Klooster;</text:p>
              </text:list-item>
              <text:list-item text:style-override="id1-3-2-2-1-16-11">
                <text:number>•</text:number>
                <text:p text:style-name="al">Er tien parkeerplaatsen worden aangelegd voor mindervaliden op parkeerterrein ‘t Klooster;</text:p>
              </text:list-item>
              <text:list-item text:style-override="id1-3-2-2-1-16-12">
                <text:number>•</text:number>
                <text:p text:style-name="al">Voor het parkeerterrein wordt er een maximale parkeerduur ingevoerd;</text:p>
              </text:list-item>
              <text:list-item text:style-override="id1-3-2-2-1-16-13">
                <text:number>•</text:number>
                <text:p text:style-name="al">De regeling geldt tussen 06:00 en 18:00 waarbij er een maximale parkeerduur van 4 uur wordt gehanteerd; </text:p>
              </text:list-item>
              <text:list-item text:style-override="id1-3-2-2-1-16-14">
                <text:number>•</text:number>
                <text:p text:style-name="al">Het kenteken wordt gescand bij binnenkomst, waarbij de slagboom na 4 uren niet meer automatisch opent;</text:p>
              </text:list-item>
              <text:list-item text:style-override="id1-3-2-2-1-16-15">
                <text:number>•</text:number>
                <text:p text:style-name="al">Bij het overschrijden van de maximale parkeerduur is enkel contact met Interparking mogelijk;</text:p>
              </text:list-item>
              <text:list-item text:style-override="id1-3-2-2-1-16-16">
                <text:number>•</text:number>
                <text:p text:style-name="al">Voor de poliklinieken gelegen nabij het parkeerterrein is het bekend dat er mogelijk overschrijding van de maximale parkeerduur plaatsvindt;</text:p>
              </text:list-item>
              <text:list-item text:style-override="id1-3-2-2-1-16-17">
                <text:number>•</text:number>
                <text:p text:style-name="al">Deze overschrijding van de maximale parkeerduur beperkt zal blijven en een uitzondering in dat geval mogelijk is; </text:p>
              </text:list-item>
              <text:list-item text:style-override="id1-3-2-2-1-16-18">
                <text:number>•</text:number>
                <text:p text:style-name="al">Buiten de venstertijden kan er ten allen tijde in- en uit gereden worden en is de slagboom open;</text:p>
              </text:list-item>
              <text:list-item text:style-override="id1-3-2-2-1-16-19">
                <text:number>•</text:number>
                <text:p text:style-name="al">Er een Kiss and Ride voorziening wordt getroffen op het Stationsplein Oost voor bezoekers van Rijnstate en station Elst;</text:p>
              </text:list-item>
              <text:list-item text:style-override="id1-3-2-2-1-16-20">
                <text:number>•</text:number>
                <text:p text:style-name="al">In deze Kiss en Ride zone ruimte beschikbaar komt voor taxistandplaatsen; </text:p>
              </text:list-item>
              <text:list-item text:style-override="id1-3-2-2-1-16-21">
                <text:number>•</text:number>
                <text:p text:style-name="al">Voor een veilig verloop binnen de Kiss en Ride zone het gewenst is om een eenrichtingssituatie in te stellen; </text:p>
              </text:list-item>
              <text:list-item text:style-override="id1-3-2-2-1-16-22">
                <text:number>•</text:number>
                <text:p text:style-name="al">Daarom ter hoogte van de Kiss and Ride zone eenrichtingsverkeer wordt ingesteld;</text:p>
              </text:list-item>
              <text:list-item text:style-override="id1-3-2-2-1-16-23">
                <text:number>•</text:number>
                <text:p text:style-name="al">Ten behoeve van de brandweer rondom ziekenhuis Rijnstate het gewenst is om aan de Oude Aamsestraat drie parkeerplaatsen voor het gebruik door een brandweer te reserveren; </text:p>
              </text:list-item>
              <text:list-item text:style-override="id1-3-2-2-1-16-24">
                <text:number>•</text:number>
                <text:p text:style-name="al">Deze opstelplaatsen voor de brandweer ter hoogte van de Kiss and Ride, welke wordt aangegeven middels verkeersbord E02 (vrijhouden i.v.m. opstelplaats brandweer), worden vrijgehouden voor de brandweer;</text:p>
              </text:list-item>
              <text:list-item text:style-override="id1-3-2-2-1-16-25">
                <text:number>•</text:number>
                <text:p text:style-name="al">Voor de bereikbaarheid van het openbaar vervoer er twee bushaltes worden aangelegd langs de Regenboog;</text:p>
              </text:list-item>
              <text:list-item text:style-override="id1-3-2-2-1-16-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6-27">
                <text:number>•</text:number>
                <text:p text:style-name="al">de bovenvermelde maatregel wordt genomen op basis van artikel 2 van de WVW 1994 voor het verzekeren van de veiligheid op de weg en het beschermen van weggebruikers en passagiers;</text:p>
              </text:list-item>
              <text:list-item text:style-override="id1-3-2-2-1-16-28">
                <text:number>•</text:number>
                <text:p text:style-name="al">overeenkomstig artikel 24 van het BABW overleg is gevoerd met een gemandateerde verkeersadviseur van politie Oost Nederland namens de korpschef van politie’ en dat positief is geadviseerd.</text:p>
              </text:list-item>
            </text:list>
            <text:p text:style-name="common-al"/>
            <text:p text:style-name="common-al">Burgemeester en wethouders nemen, gelet op het voorgaande, de volgende</text:p>
            <text:p text:style-name="common-al"/>
            <text:p text:style-name="common-al"/>
            <text:p text:style-name="common-al">
            <text:span text:style-name="nadrukvet">B E S L U I T E N</text:span>
            <text:span text:style-name="nadrukvet">:</text:span>
          </text:p>
            <text:p text:style-name="common-al"/>
            <text:list text:style-name="id1-3-2-2-1-23">
              <text:list-item text:style-override="id1-3-2-2-1-23-1">
                <text:number>1.</text:number>
                <text:p text:style-name="al">het instellen van een verplicht fietspad in twee richtingen tussen het kruispunt van de Regenboog met de Meiregen, het kruispunt van de Regenboog met Auditorium, de fietstunnel ter hoogte van de Spoorlaan en Nieuwe Aamstestraat, het kruispunt van de Spoorlaan met de Nieuwe Aamsestraat en de rotonde van de Nieuwe Aamsestraat en de Industrieweg Oost door het plaatsen van borden G11 van bijlage 1 van het RVV 1990 alsmede onderborden OB505;</text:p>
              </text:list-item>
              <text:list-item text:style-override="id1-3-2-2-1-23-2">
                <text:number>2.</text:number>
                <text:p text:style-name="al">het instellen van een verplicht fietspad in twee richtingen tussen het kruispunt van de Nieuwe Aamsestraat met de Spoorlaan en het kruispunt van de Spoorlaan met de Oude Aamsestraat door het plaatsen van borden G11 van bijlage 1 van het RVV 1990 alsmede onderborden OB505 en een bord G12 van bijlage 1 van het RVV 1990;</text:p>
              </text:list-item>
              <text:list-item text:style-override="id1-3-2-2-1-23-3">
                <text:number>3.</text:number>
                <text:p text:style-name="al">het instellen van een voorrangsregeling waarbij (gemotoriseerd) verkeer van en naar de Regenboog voorrang moet verlenen op fietsverkeer op het vrijliggende fietspad langs de Regenboog door het realiseren van een inritconstructie;</text:p>
              </text:list-item>
              <text:list-item text:style-override="id1-3-2-2-1-23-4">
                <text:number>4.</text:number>
                <text:p text:style-name="al">het instellen van een voorrangsregeling waarbij fietsverkeer vanaf Auditorium voorrang moet verlenen aan fietsverkeer op het vrijliggende fietspad langs de Regenboog door het plaatsen van bord B6 van bijlage 1 van het RVV 1990 alsmede haaientanden zoals bedoeld in artikel 80 van het RVV 1990;</text:p>
              </text:list-item>
              <text:list-item text:style-override="id1-3-2-2-1-23-5">
                <text:number>5.</text:number>
                <text:p text:style-name="al">het instellen van een voorrangsregeling waarbij (gemotoriseerd) verkeer op de Regenboog van en naar de Verlegde Spoorlaan voorrang dient te verlenen aan kruisend fietsverkeer door het plaatsen van bord B6 van bijlage 1 van het RVV 1990 alsmede haaientanden zoals bedoeld in artikel 80 van het RVV 1990;</text:p>
              </text:list-item>
              <text:list-item text:style-override="id1-3-2-2-1-23-6">
                <text:number>6.</text:number>
                <text:p text:style-name="al">het instellen van een voetgangersoversteekplaats op de kruising van de Regenboog met het Stationsplein door het plaatsen van borden L2 van bijlage 1 van het RVV 1990 alsmede de bijbehorende zebramarkering;</text:p>
              </text:list-item>
              <text:list-item text:style-override="id1-3-2-2-1-23-7">
                <text:number>7.</text:number>
                <text:p text:style-name="al">het instellen van een voorrangsregeling op het kruispunt van de Nieuwe Aamsestraat met de Spoorlaan waarbij fietsverkeer voorrang dient te verlenen op kruisend (gemotoriseerd) verkeer door het plaatsen van bord B6 van bijlage 1 van het RVV 1990 alsmede haaientanden zoals bedoeld in artikel 80 van het RVV 1990;</text:p>
              </text:list-item>
              <text:list-item text:style-override="id1-3-2-2-1-23-8">
                <text:number>8.</text:number>
                <text:p text:style-name="al">het instellen van een voorrangsregeling op het kruispunt van de Oude Aamsestraat met de Spoorlaan waarbij fietsverkeer vanaf het vrijliggende fietspad voorrang dient te verlenen aan verkeer op de Spoorlaan door het plaatsen van bord B6 van bijlage 1 van het RVV 1990 alsmede haaientanden zoals bedoeld in artikel 80 van het RVV 1990;</text:p>
              </text:list-item>
              <text:list-item text:style-override="id1-3-2-2-1-23-9">
                <text:number>9.</text:number>
                <text:p text:style-name="al">het instellen van een parkeergelegenheid ter hoogte van de in- en uitgang van parkeerterrein ’t Klooster door het plaatsen van bord E4 van bijlage 1 van het RVV 1990 met onderbord waarop de tekst ‘tussen 06.00 – 18:00 max. parkeerduur 4 h’;</text:p>
              </text:list-item>
              <text:list-item text:style-override="id1-3-2-2-1-23-10">
                <text:number>10.</text:number>
                <text:p text:style-name="al">het instellen van parkeergelegenheden, alleen bestemd voor het gebruik door elektrische voertuigen op het parkeerterrein ’t Klooster door het plaatsen van 3 borden E8c van bijlage 1 van het RVV 1990 alsmede 3 onderborden OB504 nabij de in- en uitgang van het terrein; </text:p>
              </text:list-item>
              <text:list-item text:style-override="id1-3-2-2-1-23-11">
                <text:number>11.</text:number>
                <text:p text:style-name="al">het instellen van algemene gehandicaptenparkeerplaatsen op het parkeerterrein ’t Klooster door het plaatsen van 6 borden E6 van bijlage 1 van het RVV 1990 alsmede 4 onderborden OB504; </text:p>
              </text:list-item>
              <text:list-item text:style-override="id1-3-2-2-1-23-12">
                <text:number>12.</text:number>
                <text:p text:style-name="al">het instellen van bushaltes aan de Regenboog nabij de in- en uitgang van parkeerterrein ’t Klooster en nabij de Kiss en Ride zone door het plaatsen van 3 borden L03b van bijlage 1 van het RVV 1990;</text:p>
              </text:list-item>
              <text:list-item text:style-override="id1-3-2-2-1-23-13">
                <text:number>13.</text:number>
                <text:p text:style-name="al">het instellen van verboden tot stilstaan aan de zuidzijde van Rijnstate ter hoogte van de kruising met de Verlengde Spoorlaan/Spoorlaan/Oude Aamsestraat en nabij de Kiss en Ride Zone door het plaatsen van 3 borden E02 van bijlage 1 van het RVV 1990 met bovenschrift ‘opstelplaats brandweer’ en onderschrift ‘wegsleepregeling van kracht’; </text:p>
              </text:list-item>
              <text:list-item text:style-override="id1-3-2-2-1-23-14">
                <text:number>14.</text:number>
                <text:p text:style-name="al">het instellen van parkeergeledenheden ten behoeve van taxi’s op de Kiss en Ride voorziening bij de Spoorlaan door het plaatsen van 2 borden E05 van bijlage 1 van het RVV 1990 alsmede onderborden OB504;</text:p>
              </text:list-item>
              <text:list-item text:style-override="id1-3-2-2-1-23-15">
                <text:number>15.</text:number>
                <text:p text:style-name="al">het instellen van eenrichtingsverkeer op de Kiss en Ride voorziening bij de Spoorlaan door het plaatsen van bord C03 en C04 van bijlage 1 van het RVV 1990 ter hoogte van de toegangsweg naar de Kiss en Ride zone;</text:p>
              </text:list-item>
              <text:list-item text:style-override="id1-3-2-2-1-23-16">
                <text:number>16.</text:number>
                <text:p text:style-name="al">de bebording te plaatsen zoals wordt aangegeven op de bij dit besluit behorende situatietekening;</text:p>
              </text:list-item>
            </text:list>
            <text:p text:style-name="common-al"/>
            <text:p text:style-name="common-al"/>
            <text:p text:style-name="common-al"/>
            <text:p text:style-name="common-al"/>
            <text:p text:style-name="common-al"/>
            <text:p text:style-name="common-al">Dit besluit wordt bekendgemaakt in Hét Gemeentenieuws en gepubliceerd op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Elst, 19 juni 2023</text:span></text:p>
            <text:p><text:span text:style-name="functie"/></text:p>
            <text:p><text:span text:style-name="functie"/></text:p>
            <text:p><text:span text:style-name="functie">namens burgemeester en wethouders,</text:span></text:p>
            <text:p><text:span text:style-name="functie">medewerker verkeer team Ruimte, </text:span></text:p>
            <text:p><text:span text:style-name="functie"/></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
          <text:span text:style-name="nadrukvet">Niet mee eens?</text:span>
        </text:p>
          <text:p text:style-name="bezwaarschrift_al">
          <text:span text:style-name="nadrukvet">Bent u</text:span>
          <text:span text:style-name="nadrukvet"> het met het besluit niet eens? Dan </text:span>
          <text:span text:style-name="nadrukvet">kunt u </text:span>
          <text:span text:style-name="nadrukvet">bezwaar maken. In dat geval adviseren wij </text:span>
          <text:span text:style-name="nadrukvet">u </text:span>
          <text:span text:style-name="nadrukvet">om eerst telefonisch contact met ons op te nemen. We nemen dan samen met </text:span>
          <text:span text:style-name="nadrukvet">u</text:span>
          <text:span text:style-name="nadrukvet">het</text:span>
          <text:span text:style-name="nadrukvet"> besluit door.</text:span>
          <text:span text:style-name="nadrukvet"> U kunt</text:span>
          <text:span text:style-name="nadrukvet"> hiervoor bellen naar (0481) 362300.</text:span>
        </text:p>
          <text:p text:style-name="bezwaarschrift_al"/>
          <text:p text:style-name="bezwaarschrift_al">
          <text:span text:style-name="nadrukvet">Wilt u </text:span>
          <text:span text:style-name="nadrukvet">na dit gesprek nog bezwaar maken? Stuur dan een bezwaarschrift naar burgemeester en wethouders van de gemeente Overbetuwe.</text:span>
          <text:span text:style-name="nadrukvet"> Zorgt u</text:span>
          <text:span text:style-name="nadrukvet"> ervoor dat </text:span>
          <text:span text:style-name="nadrukvet">u </text:span>
          <text:span text:style-name="nadrukvet">het bezwaarschrift indient </text:span>
          <text:span text:style-name="nadrukvet">
            <text:span text:style-name="nadrukondlijn">binnen zes weken </text:span>
          </text:span>
          <text:span text:style-name="nadrukvet">na de dag waarop het besluit is verzonden.</text:span>
        </text:p>
          <text:p text:style-name="bezwaarschrift_al">
          <text:span text:style-name="nadrukvet">Daarmee</text:span>
          <text:span text:style-name="nadrukvet"> voorkomt u </text:span>
          <text:span text:style-name="nadrukvet">dat wij </text:span>
          <text:span text:style-name="nadrukvet">uw </text:span>
          <text:span text:style-name="nadrukvet">bezwaarschrift niet meer kunnen behandelen.</text:span>
        </text:p>
          <text:p text:style-name="bezwaarschrift_al"/>
          <text:p text:style-name="bezwaarschrift_al">
          <text:span text:style-name="nadrukvet">Het bezwaarschrift</text:span>
          <text:span text:style-name="nadrukvet"> kunt u </text:span>
          <text:span text:style-name="nadrukvet">sturen naar het volgende adres: Antwoordnummer 175, 6660 VB in Elst. Zet in</text:span>
          <text:span text:style-name="nadrukvet"> uw </text:span>
          <text:span text:style-name="nadrukvet">bezwaarschrift:</text:span>
        </text:p>
          <text:p text:style-name="bezwaarschrift_al">
          <text:span text:style-name="nadrukvet">uw </text:span>
          <text:span text:style-name="nadrukvet">naam, adres en (mobiele) telefoonnummer;</text:span>
        </text:p>
          <text:p text:style-name="bezwaarschrift_al">
          <text:span text:style-name="nadrukvet">de datum en een omschrijving van dit besluit;</text:span>
        </text:p>
          <text:p text:style-name="bezwaarschrift_al">
          <text:span text:style-name="nadrukvet">waarom</text:span>
          <text:span text:style-name="nadrukvet"> u </text:span>
          <text:span text:style-name="nadrukvet">het niet eens bent met dit besluit.</text:span>
        </text:p>
          <text:p text:style-name="bezwaarschrift_al">
          <text:span text:style-name="nadrukvet">Vergeet</text:span>
          <text:span text:style-name="nadrukvet"> u </text:span>
          <text:span text:style-name="nadrukvet">ook niet</text:span>
          <text:span text:style-name="nadrukvet"> uw </text:span>
          <text:span text:style-name="nadrukvet">bezwaarschrift te ondertekenen!</text:span>
        </text:p>
          <text:p text:style-name="bezwaarschrift_al"/>
          <text:p text:style-name="bezwaarschrift_al">
          <text:span text:style-name="nadrukvet">U kunt ook via </text:span>
          <text:a xlink:href="http://www.overbetuwe.nl/" xlink:type="simple">www.overbetuwe.nl</text:a>
          <text:span text:style-name="nadrukvet"> bezwaar maken. U heeft dan wel uw </text:span>
          <text:span text:style-name="nadrukvet">DigiD</text:span>
          <text:span text:style-name="nadrukvet"> nodig. Kijk daarvoor onder ‘Alle formulieren’ op de homepage van de website en kies ‘bezwaar indienen’.</text:span>
        </text:p>
          <text:p text:style-name="bezwaarschrift_al"/>
          <text:p text:style-name="bezwaarschrift_al">
          <text:span text:style-name="nadrukvet">Voorlopige voorziening</text:span>
        </text:p>
          <text:p text:style-name="bezwaarschrift_al">
          <text:span text:style-name="nadrukvet">Soms</text:span>
          <text:span text:style-name="nadrukvet"> kunt u </text:span>
          <text:span text:style-name="nadrukvet">niet wachten op het besluit over</text:span>
          <text:span text:style-name="nadrukvet"> uw </text:span>
          <text:span text:style-name="nadrukvet">bezwaarschrift. </text:span>
          <text:span text:style-name="nadrukvet">U</text:span>
          <text:span text:style-name="nadrukvet"> kunt dan bij de </text:span>
        </text:p>
          <text:p text:style-name="bezwaarschrift_al">
          <text:span text:style-name="nadrukvet">Voorzieningenrechter bij de rechtbank Gelderland om een voorlopige voorziening vragen. Dat kan alleen als</text:span>
          <text:span text:style-name="nadrukvet"> u</text:span>
          <text:span text:style-name="nadrukvet"> een bezwaarschrift </text:span>
          <text:span text:style-name="nadrukvet">heeft </text:span>
          <text:span text:style-name="nadrukvet">ingediend. Het adres van de rechtbank Gelderland is: Postbus 9030, 6800 EM in Arnhem.</text:span>
          <text:span text:style-name="nadrukvet"> Houdt u er rekening mee dat u hiervoor moet betalen!</text:span>
          <text:span text:style-name="nadrukvet"/>
        </text:p>
          <text:p text:style-name="bezwaarschrift_al">
          <text:span text:style-name="nadrukvet">Over hoeveel</text:span>
          <text:span text:style-name="nadrukvet"> u </text:span>
          <text:span text:style-name="nadrukvet">moet betalen, kan de rechtbank</text:span>
          <text:span text:style-name="nadrukvet"> u </text:span>
          <text:span text:style-name="nadrukvet">nader informeren.</text:span>
        </text:p>
          <text:p text:style-name="bezwaarschrift_al"/>
          <text:p text:style-name="bezwaarschrift_al"/>
          <text:p text:style-name="bezwaarschrift_al"/>
          <text:p text:style-name="bezwaarschrift_al"/>
          <text:p text:style-name="bezwaarschrift_al">
          <text:span text:style-name="nadrukvet">Digitaal voorlopige voorziening vragen</text:span>
        </text:p>
          <text:p text:style-name="bezwaarschrift_al">
          <text:span text:style-name="nadrukvet">U </text:span>
          <text:span text:style-name="nadrukvet">kunt ook digitaal om een voorlopige voorziening vragen via </text:span>
          <text:a xlink:href="http://loket.rechtspraak.nl/bestuursrecht" xlink:type="simple">http://loket.rechtspraak.nl/bestuursrecht</text:a>
          <text:span text:style-name="nadrukvet">. Hiervoor moet</text:span>
          <text:span text:style-name="nadrukvet"> u </text:span>
          <text:span text:style-name="nadrukvet">een elektronische handtekening (</text:span>
          <text:span text:style-name="nadrukvet">DigiD</text:span>
          <text:span text:style-name="nadrukvet">) hebben. Kijk op de genoemde site voor de precieze voorwaarden.</text:span>
        </text:p>
          <text:p text:style-name="bezwaarschrift_al"/>
          <text:p text:style-name="bezwaarschrift_al"/>
          <text:p text:style-name="bezwaarschrift_al">
          <text:span text:style-name="nadrukvet">Voor informatie over het genoemde verkeersbesluit kunt u contact opnemen met de heer M. Spijker (0481 - 362 300) van het team Beleid Fysiek.</text:span>
        </text:p>
          <text:p text:style-name="bezwaarschrift_al"/>
          <text:p text:style-name="bezwaarschrift_al">
          <text:span text:style-name="nadrukvet">Afschrift aan:</text:span>
          <text:span text:style-name="nadrukvet">Politie </text:span>
        </text:p>
          <text:p text:style-name="bezwaarschrift_al">
          <text:span text:style-name="nadrukvet">Divisie Executieve Ondersteuning</text:span>
        </text:p>
          <text:p text:style-name="bezwaarschrift_al">
          <text:span text:style-name="nadrukvet">Afd. verkeersadviser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72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Herinrichting openbaar gebied - stationsgebied Elst (oostzij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30737</meta:user-defined>
    <meta:user-defined meta:name="OVERHEIDop.verkeersbordcode">B6</meta:user-defined>
    <meta:user-defined meta:name="OVERHEIDop.verkeersbordcode">C3</meta:user-defined>
    <meta:user-defined meta:name="OVERHEIDop.verkeersbordcode">C4</meta:user-defined>
    <meta:user-defined meta:name="OVERHEIDop.verkeersbordcode">E2</meta:user-defined>
    <meta:user-defined meta:name="OVERHEIDop.verkeersbordcode">E4</meta:user-defined>
    <meta:user-defined meta:name="OVERHEIDop.verkeersbordcode">E5</meta:user-defined>
    <meta:user-defined meta:name="OVERHEIDop.verkeersbordcode">E6</meta:user-defined>
    <meta:user-defined meta:name="OVERHEIDop.verkeersbordcode">E8c</meta:user-defined>
    <meta:user-defined meta:name="OVERHEIDop.verkeersbordcode">G11</meta:user-defined>
    <meta:user-defined meta:name="OVERHEIDop.verkeersbordcode">G12</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Herinrichting openbaar gebied stationsgebied Elst oostzijde</meta:user-defined>
    <meta:user-defined meta:name="DCTERMS.W3CDTF/DCTERMS.available">2023-06-26</meta:user-defined>
    <meta:user-defined meta:name="OVERHEIDop.externeBijlage">Situatietekening|exb-2023-30959</meta:user-defined>
    <meta:user-defined meta:name="DCTERMS.W3CDTF/OVERHEIDop.jaargang">2023</meta:user-defined>
    <meta:user-defined meta:name="OVERHEIDop.publicationIssue">277278</meta:user-defined>
    <meta:user-defined meta:name="OVERHEIDop.GmbID/DC.identifier">gmb-2023-277278</meta:user-defined>
    <meta:user-defined meta:name="OVERHEIDop.versieInformatie"/>
  </office:meta>
</office:document-meta>
</file>