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eiz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izerstraat 14, 4645 GM te Putte</text:p>
            <text:p text:style-name="common-al">Het verbouwen van de woning alsmede het aanleggen van een uitrit</text:p>
            <text:p text:style-name="common-al">Verzonden 21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eizerstraat 1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73</meta:user-defined>
    <meta:user-defined meta:name="OVERHEIDop.GmbID/DC.identifier">gmb-2023-277273</meta:user-defined>
    <meta:user-defined meta:name="OVERHEIDop.versieInformatie"/>
  </office:meta>
</office:document-meta>
</file>