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machineberging, Hogelandse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23</text:p>
            <text:p text:style-name="common-al">Activiteit: Het uitbreiden van een machineberging</text:p>
            <text:p text:style-name="common-al">WABO-Wabonummer: OV 1223108</text:p>
            <text:p text:style-name="common-al">Datum ontvangst aanvraag: 14 jan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72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machineberging, Hogelandseweg 1 in Werk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27</meta:user-defined>
    <meta:user-defined meta:name="OVERHEIDop.GmbID/DC.identifier">gmb-2023-27727</meta:user-defined>
    <meta:user-defined meta:name="OVERHEIDop.versieInformatie"/>
  </office:meta>
</office:document-meta>
</file>