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 Bernhar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rins Bernhardstraat 12, 4645 HT te Putte</text:p>
            <text:p text:style-name="common-al">Het bouwen van een nieuwe garage</text:p>
            <text:p text:style-name="common-al">Verzonden 20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6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rins Bernhardstraat 1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65</meta:user-defined>
    <meta:user-defined meta:name="OVERHEIDop.GmbID/DC.identifier">gmb-2023-277265</meta:user-defined>
    <meta:user-defined meta:name="OVERHEIDop.versieInformatie"/>
  </office:meta>
</office:document-meta>
</file>