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32, 8483JM Scherpenzeel</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op de locatie Grindweg 232, 8483JM Scherpenzeel. De aanvraag is geregistreerd onder zaaknummer Z2023-00003349. De aanvraag betreft:</text:p>
            <text:p text:style-name="common-al">het plaatsen van 2 dakkapel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26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6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6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indweg 232, 8483JM Scherpenzeel</meta:user-defined>
    <meta:user-defined meta:name="DCTERMS.W3CDTF/DCTERMS.available">2023-06-26</meta:user-defined>
    <meta:user-defined meta:name="DCTERMS.W3CDTF/OVERHEIDop.jaargang">2023</meta:user-defined>
    <meta:user-defined meta:name="OVERHEIDop.publicationIssue">277264</meta:user-defined>
    <meta:user-defined meta:name="OVERHEIDop.GmbID/DC.identifier">gmb-2023-277264</meta:user-defined>
    <meta:user-defined meta:name="OVERHEIDop.versieInformatie"/>
  </office:meta>
</office:document-meta>
</file>