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or live-optreden (Speelmoleneiland) Goverwelle op de locatie Speelmoleneiland (Goverwelle) op 08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live-optreden (Speelmoleneiland) Goverwelle organiseren op de locatie Speelmoleneiland (Goverwelle).</text:p>
            <text:p text:style-name="common-al">De vergunning is verzonden op 22-06-2023. Het zaaknummer van de vergunning is 77256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2-06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7256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5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5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1183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voor live-optreden (Speelmoleneiland) Goverwelle op de locatie Speelmoleneiland (Goverwelle) op 08-07-2023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256</meta:user-defined>
    <meta:user-defined meta:name="OVERHEIDop.GmbID/DC.identifier">gmb-2023-277256</meta:user-defined>
    <meta:user-defined meta:name="OVERHEIDop.versieInformatie"/>
  </office:meta>
</office:document-meta>
</file>