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meerdere brommercrosses op 28 mei, 16 juli, 9 september en 24 september 2023 - Kloosterweg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3 een besluit genomen op de aanvraag met zaaknummer Z202301694 voor het organiseren van meerdere brommercrosses op 28 mei, 16 juli, 9 september en 24 september 2023 op locatie Kloosterweg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25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meerdere brommercrosses op 28 mei, 16 juli, 9 september en 24 september 2023 - Kloosterweg 4 in Maru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55</meta:user-defined>
    <meta:user-defined meta:name="OVERHEIDop.GmbID/DC.identifier">gmb-2023-277255</meta:user-defined>
    <meta:user-defined meta:name="OVERHEIDop.versieInformatie"/>
  </office:meta>
</office:document-meta>
</file>