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onneweide 8, 4641 PP te Ossendrecht</text:p>
            <text:p text:style-name="common-al">Verbreding van de oprit</text:p>
            <text:p text:style-name="common-al">Verzonden 16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25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ssendrecht - Zonneweide 8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54</meta:user-defined>
    <meta:user-defined meta:name="OVERHEIDop.GmbID/DC.identifier">gmb-2023-277254</meta:user-defined>
    <meta:user-defined meta:name="OVERHEIDop.versieInformatie"/>
  </office:meta>
</office:document-meta>
</file>