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functiewijziging naar kantoor op het adres Hoofdstraat 23, 5121 JA Rijen. Verzenddatum besluit 22-06-2023 (1033208)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725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5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5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3208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250</meta:user-defined>
    <meta:user-defined meta:name="OVERHEIDop.GmbID/DC.identifier">gmb-2023-277250</meta:user-defined>
    <meta:user-defined meta:name="OVERHEIDop.versieInformatie"/>
  </office:meta>
</office:document-meta>
</file>