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Raadhuisplein 5 9641AW Veendam. Voor het kappen van bomen op diverse locaties in de gemeente: (https://veendam.maps.arcgis.com/apps/instant/interactivelegend/index.html?appid=2fc9e4312ec243349c9a3a99300c69f4&amp;locale=n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oor het kappen van bomen op diverse locaties in de gemeente: (https://veendam.maps.arcgis.com/apps/instant/interactivelegend/index.html?appid=2fc9e4312ec243349c9a3a99300c69f4&amp;locale=nl )</text:p>
            <text:p text:style-name="common-al">Locatie: Raadhuisplein 5 9641AW Veendam</text:p>
            <text:p text:style-name="common-al"/>
            <text:p text:style-name="last-al">Datum <text:span text:style-name="nadrukvet">ontvangst</text:span>: 19 juni 2023 (Kenmerk: OMG/2023/0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23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54</meta:user-defined>
    <meta:user-defined meta:name="DCTERMS.abstract">Gemeente - omgevingsvergunning - Voor het kappen van bomen op diverse locaties in de gemeente: (https://veendam.maps.arcgis.com/apps/instant/interactivelegend/index.html?appid=2fc9e4312ec243349c9a3a99300c69f4&amp;locale=nl ) - Raadhuisplein 5 9641AW Veendam</meta:user-defined>
    <dc:language>nl</dc:language>
    <meta:user-defined meta:name="OVERHEIDop.locatietype/OVERHEIDop.gebiedsmarkering">Adres</meta:user-defined>
    <meta:user-defined meta:name="DC.title">Ontvangen aanvraag - omgevingsvergunning, Raadhuisplein 5 9641AW Veendam. Voor het kappen van bomen op diverse locaties in de gemeente: (https://veendam.maps.arcgis.com/apps/instant/interactivelegend/index.html?appid=2fc9e4312ec243349c9a3a99300c69f4&amp;locale=nl 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238</meta:user-defined>
    <meta:user-defined meta:name="OVERHEIDop.GmbID/DC.identifier">gmb-2023-277238</meta:user-defined>
    <meta:user-defined meta:name="OVERHEIDop.versieInformatie"/>
  </office:meta>
</office:document-meta>
</file>