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gebruik van het perceel voor niet agrarische bedrijfsactiviteiten (10 jaar) op de locatie Bosweg 42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699</text:p>
            <text:p text:style-name="common-al">
            <text:span text:style-name="nadrukvet">Besluitdatum verlengen:</text:span> 22 jun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osweg 42, 1756 CJ in 't Zand</text:p>
            <text:p text:style-name="common-al">
            <text:span text:style-name="nadrukvet">Omschrijving:</text:span> het gebruik van het perceel voor niet agrarische bedrijfsactiviteiten (10 jaa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23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gebruik van het perceel voor niet agrarische bedrijfsactiviteiten (10 jaar) op de locatie Bosweg 42, 1756 CJ in 't Za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33</meta:user-defined>
    <meta:user-defined meta:name="OVERHEIDop.GmbID/DC.identifier">gmb-2023-277233</meta:user-defined>
    <meta:user-defined meta:name="OVERHEIDop.versieInformatie"/>
  </office:meta>
</office:document-meta>
</file>