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Straatfeest F.L. Wrightstraat 2023 d.d. 23-9-2023 op locatie F.L. Wrightstraat;</text:p>
            <text:p text:style-name="common-al">* Aanvraag evenementenvergunning van<text:span text:style-name="nadrukvet"> BSO De Schatgraver</text:span> voor Schoolfeest 2023 d.d. 7-7-2023 op locatie schoolplein Pastoor Schattenstraat 25; </text:p>
            <text:p text:style-name="common-al">* Melding klein evenement van <text:span text:style-name="nadrukvet">Volleybal Club Landgraaf</text:span> voor Opening Beachvolleybalvelden d.d. 9-7-2023 op locatie Beachvelden naast Heigank 91. </text:p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723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25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231</meta:user-defined>
    <meta:user-defined meta:name="OVERHEIDop.GmbID/DC.identifier">gmb-2023-277231</meta:user-defined>
    <meta:user-defined meta:name="OVERHEIDop.versieInformatie"/>
  </office:meta>
</office:document-meta>
</file>