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leende evenementenvergunningen week 25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Koor New Sound</text:span> voor Musical sing along d.d. 18-11-2023 op locatie Cultuurhuis, Veldstraat 19.</text:p>
            <text:p text:style-name="common-al">Verzenddatum: 16-6-2023;</text:p>
            <text:p text:style-name="common-al">* Verleende evenementenvergunning aan <text:span text:style-name="nadrukvet">Plus Arts BV</text:span> voor Kindermiddag d.d. 24-6-2023 op locatie Raadhuisplein </text:p>
            <text:p text:style-name="common-al">Verzenddatum: 21-6-2023.</text:p>
            <text:p text:style-name="common-al">* Verleende evenementenvergunning aan <text:span text:style-name="nadrukvet">JensHelpt, afdeling jeugd- en jongerenwerk</text:span> voor Voetbaltoernooi Zomertour:</text:p>
            <text:list text:style-name="id1-3-2-1-1-6">
              <text:list-item text:style-override="id1-3-2-1-1-6-1">
                <text:number>1.</text:number>
                <text:p text:style-name="al">d.d. 26-7-2023 op locatie kern Ubach over Worms: veldje gelegen tussen flats en garages Burg. Pelzerstraat;</text:p>
              </text:list-item>
              <text:list-item text:style-override="id1-3-2-1-1-6-2">
                <text:number>2.</text:number>
                <text:p text:style-name="al">d.d. 2-8-2023 op locatie kern Nieuwenhagen: trapveldje Achter het Klooster;</text:p>
              </text:list-item>
              <text:list-item text:style-override="id1-3-2-1-1-6-3">
                <text:number>3.</text:number>
                <text:p text:style-name="al">d.d. 9-8-2023 op locatie kern Schaesberg: Hofstraat veldje voor sporthal Strijthagen.</text:p>
              </text:list-item>
            </text:list>
            <text:p text:style-name="common-al">Verzenddatum: 16-6-2023;</text:p>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span text:style-name="nadrukvet">Niet eens met het besluit?</text:span>
          </text:p>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722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2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2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andgraaf - Verleende evenementenvergunningen week 25</meta:user-defined>
    <meta:user-defined meta:name="DCTERMS.W3CDTF/DCTERMS.available">2023-06-28</meta:user-defined>
    <meta:user-defined meta:name="DCTERMS.W3CDTF/OVERHEIDop.jaargang">2023</meta:user-defined>
    <meta:user-defined meta:name="OVERHEIDop.publicationIssue">277229</meta:user-defined>
    <meta:user-defined meta:name="OVERHEIDop.GmbID/DC.identifier">gmb-2023-277229</meta:user-defined>
    <meta:user-defined meta:name="OVERHEIDop.versieInformatie"/>
  </office:meta>
</office:document-meta>
</file>