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ter hoogte van Weststraat 17 (innem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verkoop van Hollandse Nieuwe Haring ter hoogte van Weststraat 17 in Ouddorp. De vergunning geldt van 23 juni tot en met 27 augustus 2023. De verzenddatum is 20 juni 2023 en het referentienummer is Z-22-15414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2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145</meta:user-defined>
    <dc:language>nl</dc:language>
    <meta:user-defined meta:name="OVERHEIDop.locatietype/OVERHEIDop.gebiedsmarkering">Adres</meta:user-defined>
    <meta:user-defined meta:name="DC.title">Verleende standplaatsvergunning - Ouddorp, ter hoogte van Weststraat 17 (innemen standplaats)</meta:user-defined>
    <meta:user-defined meta:name="DCTERMS.W3CDTF/DCTERMS.available">2023-06-27</meta:user-defined>
    <meta:user-defined meta:name="DCTERMS.W3CDTF/OVERHEIDop.jaargang">2023</meta:user-defined>
    <meta:user-defined meta:name="OVERHEIDop.publicationIssue">277228</meta:user-defined>
    <meta:user-defined meta:name="OVERHEIDop.GmbID/DC.identifier">gmb-2023-277228</meta:user-defined>
    <meta:user-defined meta:name="OVERHEIDop.versieInformatie"/>
  </office:meta>
</office:document-meta>
</file>