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2, Olthui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2 juni 2023 besloten om de beslistermijn voor de aanvraag met zaaknummer Z2023-00000402 voor een Omgevingsvergunning voor het verbouwen van een woonboerderij  op de locatie Olthuisweg 9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772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lthuisweg 9</meta:user-defined>
    <dc:language>nl</dc:language>
    <meta:user-defined meta:name="OVERHEIDop.locatietype/OVERHEIDop.gebiedsmarkering">Punt</meta:user-defined>
    <meta:user-defined meta:name="DC.title">Kennisgeving termijnverlenging Z2023-00000402, Olthuisweg 9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27</meta:user-defined>
    <meta:user-defined meta:name="OVERHEIDop.GmbID/DC.identifier">gmb-2023-277227</meta:user-defined>
    <meta:user-defined meta:name="OVERHEIDop.versieInformatie"/>
  </office:meta>
</office:document-meta>
</file>