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evenementenvergunning nabij Spijksterweg 23 in Roodeschool</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19 juni 2023 een besluit genomen over de aanvraag voor het organiseren van Kinderspeelweek Oosteinde 7  t/m 11 augustus 2023 op de locatie nabij Spijksterweg 23 in Roodeschool.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is gestart op 23 juni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77224</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4</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224</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het organiseren van Kinderspeelweek Oosteinde 7  t/m 11 augustus 2023, nabij Spijksterweg 23 in Roodeschool (23 juni 2023)</meta:user-defined>
    <dc:language>nl</dc:language>
    <meta:user-defined meta:name="OVERHEIDop.locatietype/OVERHEIDop.gebiedsmarkering">Adres</meta:user-defined>
    <meta:user-defined meta:name="DC.title">Kennisgeving besluit evenementenvergunning nabij Spijksterweg 23 in Roodeschool</meta:user-defined>
    <meta:user-defined meta:name="DCTERMS.W3CDTF/DCTERMS.available">2023-06-26</meta:user-defined>
    <meta:user-defined meta:name="DCTERMS.W3CDTF/OVERHEIDop.jaargang">2023</meta:user-defined>
    <meta:user-defined meta:name="OVERHEIDop.publicationIssue">277224</meta:user-defined>
    <meta:user-defined meta:name="OVERHEIDop.GmbID/DC.identifier">gmb-2023-277224</meta:user-defined>
    <meta:user-defined meta:name="OVERHEIDop.versieInformatie"/>
  </office:meta>
</office:document-meta>
</file>