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Prior Borrekensstraat 1a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Prior Borrekensstraat 1a, 4635 BW Huijbergen</text:p>
            <text:p text:style-name="common-al">Het uitvoeren van kabel- en leidingwerkzaamheden </text:p>
            <text:p text:style-name="common-al">Verzonden 15 jun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jun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721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1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1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jbergen - Prior Borrekensstraat 1a (kabels en leidingen, nutsvoorzieningen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219</meta:user-defined>
    <meta:user-defined meta:name="OVERHEIDop.GmbID/DC.identifier">gmb-2023-277219</meta:user-defined>
    <meta:user-defined meta:name="OVERHEIDop.versieInformatie"/>
  </office:meta>
</office:document-meta>
</file>