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vliet 9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illevliet 97 A, 3073KL, vervangen balkons Hillevliet 97 en 99 (aanvraagdatum 20-06-2023, dossiernummer OMV.23.06.0025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20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0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0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vliet 97 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05</meta:user-defined>
    <meta:user-defined meta:name="OVERHEIDop.GmbID/DC.identifier">gmb-2023-277205</meta:user-defined>
    <meta:user-defined meta:name="OVERHEIDop.versieInformatie"/>
  </office:meta>
</office:document-meta>
</file>