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heersverordening ‘Parapluherziening parkeren 2022’’ (BV0003), Maasdriel</text:p>
      <text:section text:name="zakelijke-mededeling_id1-3-2" text:style-name="zakelijke-mededeling">
        <text:section text:name="zakelijke-mededeling-tekst_id1-3-2-1" text:style-name="zakelijke-mededeling-tekst">
          <text:section text:name="tekst_id1-3-2-1-1" text:style-name="tekst">
            <text:p text:style-name="common-al">De vastgestelde beheersverordening ‘Parapluherziening parkeren 2022’ (BV0003) ligt van 28 juni 2023 tot en met 9 augustus 2023 ter inzage.</text:p>
            <text:p text:style-name="common-al">De gemeenteraad heeft deze beheersverordening op 11 mei 2023 vastgesteld. Deze beheersverordening ziet erop toe dat een initiatiefnemer van toekomstige plannen voldoende parkeerplaatsen aanlegt in overeenstemming met het gemeentelijk parkeerbeleid, in alle situaties waarin de parkeerbehoefte verandert.</text:p>
            <text:p text:style-name="common-al">De beheersverordening voorziet in een actueel juridisch-planologische regeling voor het plangebied. In de beheersverordening wordt het beheer van dat gebied in overeenstemming met het bestaande feitelijk en planologische toelaatbare gebruik geregeld.</text:p>
            <text:p text:style-name="common-al">
            <text:span text:style-name="nadrukvet">Inzien</text:span>
          </text:p>
            <text:p text:style-name="common-al">Van 28 juni 2023 tot en met 9 augustus 2023 ligt de vastgestelde beheersverordening en de daarbij horende stukken tijdens de openingstijden voor iedereen ter inzage in het gemeentehuis aan de Kerkstraat 45 in Kerkdriel. U kunt de beheersverordening ook vinden op;</text:p>
            <text:p text:style-name="common-al">1. onze website Externe link:www.maasdriel.nl;</text:p>
            <text:p text:style-name="common-al">2. op de website Externe link:www.ruimtelijkeplannen.nl via de link</text:p>
            <text:p text:style-name="common-al">
            <text:a xlink:href="https://www.ruimtelijkeplannen.nl/view?planidn=NL.IMRO.0263.BV0003-VG01" xlink:type="simple">https://www.ruimtelijkeplannen.nl/view?planidn=NL.IMRO.0263.BV0003-VG01</text:a>
          </text:p>
            <text:p text:style-name="common-al">De bronbestanden zijn beschikbaar via Externe link:https://www.ruimtelijkeplannen.nl/documents/NL.IMRO.0263.BV0003-VG01/</text:p>
            <text:p text:style-name="common-al">
            <text:span text:style-name="nadrukvet">Beroep</text:span>
          </text:p>
            <text:p text:style-name="common-al">Het is niet mogelijk om beroep aan te tekenen tegen het besluit tot vaststelling van de beheersverordening.</text:p>
            <text:p text:style-name="common-al">
            <text:span text:style-name="nadrukvet">Meer informatie</text:span>
          </text:p>
            <text:p text:style-name="common-al">Bel (14 0418) of mail (info@maasdriel.nl) de gemeente en vraag naar dhr. T. Fi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72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V0003-VG01</meta:user-defined>
    <meta:user-defined meta:name="OVERHEIDop.Plansoort/OVERHEIDop.plansoort">bestemmings- of omgevingsplan</meta:user-defined>
    <meta:user-defined meta:name="OVERHEIDop.referentienummer">BV0003</meta:user-defined>
    <meta:user-defined meta:name="DCTERMS.abstract">De vastgestelde beheersverordening ‘Parapluherziening parkeren 2022’ (BV0003) ligt van 28 juni 2023 tot en met 9 augustus 2023 ter inzage.</meta:user-defined>
    <dc:language>nl</dc:language>
    <meta:user-defined meta:name="OVERHEIDop.locatietype/OVERHEIDop.gebiedsmarkering">Gemeente</meta:user-defined>
    <meta:user-defined meta:name="DC.title">Vastgestelde beheersverordening ‘Parapluherziening parkeren 2022’’ (BV0003), Maasdriel</meta:user-defined>
    <meta:user-defined meta:name="DCTERMS.W3CDTF/DCTERMS.available">2023-06-28</meta:user-defined>
    <meta:user-defined meta:name="DCTERMS.W3CDTF/OVERHEIDop.jaargang">2023</meta:user-defined>
    <meta:user-defined meta:name="OVERHEIDop.publicationIssue">277200</meta:user-defined>
    <meta:user-defined meta:name="OVERHEIDop.GmbID/DC.identifier">gmb-2023-277200</meta:user-defined>
    <meta:user-defined meta:name="OVERHEIDop.versieInformatie"/>
  </office:meta>
</office:document-meta>
</file>